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parkeren gemeente Kerkrade 2026</text:p>
      <text:section text:name="regeling_id1-3-2" text:style-name="regeling">
        <text:section text:name="aanhef_id1-3-2-1" text:style-name="aanhef">
          <text:section text:name="preambule_id1-3-2-1-1" text:style-name="preambule">
            <text:p text:style-name="al">Het college van de gemeente Kerkrade;</text:p>
            <text:p text:style-name="al">gelet op de Parkeerverordening gemeente Kerkrade 2025 en het artikel 7 van de Verordening op de heffing en invordering van parkeerbelastingen.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text:p>
            <text:p text:style-name="al">De plaatsen waar, het tijdstip en de wijze waarop tegen betaling van de parkeerbelastingen als bedoeld in artikel 2, onderdeel a, van de Verordening op de heffing en invordering van parkeerbelastingen mag worden geparkeerd vast te stellen zoals vermeld in de bij dit besluit behorende bijlage 1 "Plaatsen, tijdstip en wijze van betaald parkeren"; Gebruikers van de “GPK-Parkeren Plus App” kunnen op de in Bijlage 1 aangewezen locaties de eerste 3 uur gratis parkeren;</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plaatsen waar mag worden geparkeerd met een vergunning als bedoeld in artikel 2, onderdeel b, van de Verordening op de heffing en invordering van parkeerbelastingen, vast te stellen zoals vermeld in de bij dit besluit behorende bijlage 2 "Plaatsen waar met een vergunning moet worden geparkeerd";</text:p>
          </text:section>
          <text:section text:name="artikel_id1-3-2-2-3" text:style-name="artikel">
            <text:p text:style-name="artikel_kop_titel"><text:span text:style-name="artikel_kop_label">Artikel</text:span> <text:span text:style-name="artikel_kop_nr">3</text:span> Plaatsen waar met een vergunning mag worden geparkeerd en tevens parkeren tegen betaling</text:p>
            <text:p text:style-name="al">De plaatsen waar mag worden geparkeerd met een vergunning als bedoeld in artikel 2, onderdeel b, van de Verordening op de heffing en invordering van parkeerbelastingen en tevens mag worden geparkeerd waar, het tijdstip en de wijze waarop tegen betaling van de parkeerbelastingen als bedoeld in artikel 2, onderdeel a, van de Verordening op de heffing en invordering van parkeerbelastingen vast te stellen zoals vermeld in de bij dit besluit behorende bijlage 3 "Middels parkeerapparatuur betaalde parkeerplekken die mede bestemd zijn voor vergunninghouders".</text:p>
          </text:section>
          <text:section text:name="artikel_id1-3-2-2-4" text:style-name="artikel">
            <text:p text:style-name="artikel_kop_titel"><text:span text:style-name="artikel_kop_label">Artikel</text:span> <text:span text:style-name="artikel_kop_nr">4</text:span> Overgangsrecht</text:p>
            <text:p text:style-name="al">Het Aanwijzingsbesluit parkeerbelastingen van 11 december 2024 wordt ingetrokken met ingang van de in artikel 5 genoemde datum, met dien verstande dat dit van toepassing blijft op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parkeerbelastingen gemeente Kerkrade 2026.</text:p>
          </text:section>
        </text:section>
        <text:section text:name="regeling-sluiting_id1-3-2-3" text:style-name="regeling-sluiting">
          <text:section text:name="ondertekening_id1-3-2-3-1">
            <text:p><text:span text:style-name="functie">Kerkrade, 17 december 2025</text:span></text:p>
            <text:p><text:span text:style-name="functie">Het college,     De secretaris,</text:span></text:p>
            <text:p><text:span text:style-name="functie"/></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1</text:span> “Plaatsen, tijdstip en wijze van betaald parkeren”</text:p>
          <text:p text:style-name="al">Plaats en tijdstip betaald parkeren.</text:p>
          <text:p text:style-name="al">De parkeerduur is onbeperkt. De per keer mogelijk te betalen parkeertijd is afhankelijk van de parkeerapparatuur. De plaatsen en het tijdstip waarop tegen betaling van de parkeerbelasting als bedoeld in artikel 2, onderdeel a, van de Verordening op de heffing en invordering van parkeerbelastingen mag worden geparkeerd, zijn als volgt.</text:p>
          <text:p text:style-name="al">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A.</text:p>
          <text:p text:style-name="al">• Theaterplein (plein van Beethovenstraat/Mozartstraat)* </text:p>
          <text:p text:style-name="al">• Van Beethovenstraat (tussen Niersprinkstraat en kruising Mozartstraat/J.S. Bachstraat)</text:p>
          <text:p text:style-name="al">• Poststraat</text:p>
          <text:p text:style-name="al">• Kloosterraderplein*</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text:p>
          <text:p text:style-name="al">• Parkeergarage VIE* </text:p>
          <text:p text:style-name="al">• Zuyderland</text:p>
          <text:p text:style-name="al">* Op deze locaties geldt achteraf betaald parkeren. Op deze locaties geldt de betalingsplicht ook voor </text:p>
          <text:p text:style-name="al">personen in het bezit van een gehandicaptenparkeerkaart. Op deze locaties krijgen zij geen vrijstelling van </text:p>
          <text:p text:style-name="al">betaling.</text:p>
          <text:p text:style-name="al">Voor de gebruikers van de “GPK-Parkeren Plus App” geldt dat ze op alle locaties de eerste 3 uur gratis </text:p>
          <text:p text:style-name="al">kunnen parkeren.</text:p>
          <text:p text:style-name="al">B.</text:p>
          <text:p text:style-name="al">• J.S. Bachstraat</text:p>
          <text:p text:style-name="al">• Europaplein*</text:p>
          <text:p text:style-name="al">• Van Beethovenstraat (tussen Mozartstraat en Schubertstraat)</text:p>
          <text:p text:style-name="al">• Prins Bernhardstraat</text:p>
          <text:p text:style-name="al">• Koninginnestraat</text:p>
          <text:p text:style-name="al">• Hoofdstraat</text:p>
          <text:p text:style-name="al">• Oranjestraat</text:p>
          <text:p text:style-name="al">• Kloosterraderstraat (tussen Oranjestraat en O.L. Vrouwestraat)</text:p>
          <text:p text:style-name="al">• Rolduckerstraat (tussen Oranjestraat en huisnummer 34)</text:p>
          <text:p text:style-name="al">• Marktstraat</text:p>
          <text:p text:style-name="al">• Pater Kreitenstraat</text:p>
          <text:p text:style-name="al">• Giessenstraat</text:p>
          <text:p text:style-name="al">• Kosterbeemden</text:p>
          <text:p text:style-name="al">• Kapellaan (tussen Stationsstraat en Putgang)</text:p>
          <text:p text:style-name="al">• Stationsstraat</text:p>
          <text:p text:style-name="al">• Deken Quodbachlaan</text:p>
          <text:p text:style-name="al">* Op deze locatie geldt achteraf betaald parkeren. Op deze locatie geldt de betalingsplicht ook voor personen in het bezit van een gehandicaptenparkeerkaart. Op deze locaties krijgen zij geen vrijstelling  van betaling.</text:p>
          <text:p text:style-name="al">Voor de gebruikers van de “GPK-Parkeren Plus App” geldt dat ze op alle locaties de eerste 3 uur gratis kunnen parkeren.</text:p>
          <text:p text:style-name="al">Op de onder A. en onder B. vermelde plaatsen moet betaald worden voor het parkeren, indien wordt geparkeerd tussen 09.00 uur en 19.00 uur op maandag tot en met zaterdag. Deze verplichting geldt niet op nationale feestdagen.</text:p>
          <text:p text:style-name="al"/>
          <text:p text:style-name="al">C.</text:p>
          <text:p text:style-name="al">• Parallelweg Kerkradersteenweg (nabij GaiaZoo, tussen huisnummer 93 en huisnummer 25)</text:p>
          <text:p text:style-name="al">Op de onder C. vermelde plaatsen moet betaald worden voor het parkeren, indien wordt geparkeerd tussen 09.00 uur en 19.00 uur op maandag tot en met zondag Deze verplichting geldt niet op nationale feestdagen.</text:p>
          <text:p text:style-name="al"/>
          <text:p text:style-name="al">D.</text:p>
          <text:p text:style-name="al">• Plein aan Portbeemden</text:p>
          <text:p text:style-name="al">• Plein aan Torenstraat</text:p>
          <text:p text:style-name="al">Op de onder D. vermelde plaatsen moet betaald worden voor het parkeren, indien wordt geparkeerd op zaterdag tussen 9.00 uur en 19.00 uur.</text:p>
          <text:p text:style-name="al">
          <text:span text:style-name="nadrukvet">Wijze van betalen.</text:span>
        </text:p>
          <text:p text:style-name="al">
          <text:span text:style-name="nadrukondlijn">1. Locaties waar vooraf betaald parkeren geldt</text:span>
        </text:p>
          <text:p text:style-name="al">a. Betalen middels het in werking stellen van de parkeerapparatuur door het inwerpen van muntstukken van € 0,10, € 0,20, € 0,50, € 1,00 of € 2,00 of door andere op de parkeerapparatuur aangegeven wijze zoals betaling middels bankpas al dan niet contactloos.</text:p>
          <text:list text:style-name="id1-3-2-4-55">
            <text:list-item text:style-override="id1-3-2-4-55-1">
              <text:number>I.</text:number>
              <text:p text:style-name="al">Er dienen ten minste zoveel muntstukken in de parkeerapparatuur te worden geworpen als nodig zijn om de gewenste parkeerduur te kunnen bereiken.</text:p>
            </text:list-item>
            <text:list-item text:style-override="id1-3-2-4-55-2">
              <text:number>II.</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p text:style-name="al">b. Betalen middels mobiel parkeren. Bij aanvang van de parkeertijd dient men middels de mobiele telefoon de parkeertransactie te activeren bij één van de providers die zijn aangesloten bij de SHPV en toegang heeft tot de mobielparkeerzones in het desbetreffende gebied. Bij terugkomst bij het voertuig dient men de parkeertransactie vervolgens via de mobiele telefoon te deactiveren om de parkeertijd alsmede de betaling te beëindigen.</text:p>
          <text:p text:style-name="al">c. Betalen middels de “GPK-Parkeren Plus App”. Bij aanvang van de parkeertijd dient de gebruiker van de “GPK-Parkeren Plus App” de aanvangstijd middels de mobiele telefoon te activeren. Bij terugkomst bij het voertuig dient men de parkeertransactie via de mobiele telefoon te deactiveren. Voor de gebruikers van de “GPK-Parkeren Plus App” geldt dat de eerste 3 uur gratis zijn. Indien er langer dan 3 uur wordt geparkeerd dan dient men de resterende tijd af te rekenen via mobiel parkeren, zoals omschreven onder het kopje “Wijze van betalen, 1.II.b”.</text:p>
          <text:p text:style-name="al">
          <text:span text:style-name="nadrukondlijn">2. Locaties waar achteraf betaald parkeren geldt, geregeld middels camerasysteem of slagbomen</text:span>
        </text:p>
          <text:p text:style-name="al">Bij binnenkomst van het parkeerterrein, waarbij het terrein is voorzien van camera’s, wordt het kenteken van het voertuig geregistreerd. Men parkeert het voertuig en bij terugkomst bij het voertuig dient men het kenteken in te voeren bij de betaalautomaat. Op het scherm van de automaat verschijnt de verschuldigde parkeerbelasting, welke bij de automaat voldaan moet worden. Betalen kan door het inwerpen van muntstukken van € 0,10, € 0,20, € 0,50, € 1,00 of € 2,00 of door andere op de parkeerapparatuur aangegeven wijze zoals betaling middels bankpas al dan niet contactloos. Er dienen ten minste zoveel  muntstukken in de parkeerapparatuur te worden geworpen als nodig om de verschuldigde parkeerbelasting te voldoen. Als de parkeerbelasting volledig is betaald, kan men het parkeerterrein verlaten, waar opnieuw het kenteken van het voertuig wordt geregistreerd. </text:p>
          <text:p text:style-name="al">Bij deze locaties kan de telefoon app gebruikt worden, dit geldt ook voor de gebruikers van de “GPK-Parkeren Plus App”.</text:p>
          <text:p text:style-name="al">In de parkeergarages, die door middel van slagbomen zijn voorzien, pakt men een parkeerticket bij binnenkomst. Als men dan weer weggaat dient men het ticket aan de kassa in te steken waarna het  verschuldigd parkeertarief in beeld komt, nabetaling kan men dan naar de uitrijterminaal die u  uitgang verleent. Als men het verkregen ticket is verloren dient men zich aan de kassa een ticket te  kopen “verloren kaart “ na voldoen van het verschuldigde bedrag kan men dan uitrijden. Bij deze  locaties kan de telefoon app niet gebruikt worden, dit geldt ook voor de gebruikers van de “GPK-Parkeren Plus App”.</text:p>
          <text:p text:style-name="al">Behorende bij het Aanwijzingsbesluit parkeerbelastingen gemeente Kerkrade van 17 december 2025.</text:p>
        </text:section>
        <text:section text:name="bijlage_id1-3-2-5" text:style-name="bijlage">
          <text:p text:style-name="bijlage_top"/>
          <text:p text:style-name="hoofdstuk_kop"><text:span text:style-name="label">Bijlage</text:span> <text:span text:style-name="nr">2</text:span> "Plaatsen waar met een vergunning moet worden geparkeerd"</text:p>
          <text:p text:style-name="al">De plaatsen waar moet worden geparkeerd met een vergunning, aangeduid als Belanghebbendenparkeerplaatsen, als bedoeld in artikel 2, onderdeel b, van de Verordening op de heffing en invordering van parkeerbelastingen zijn:</text:p>
          <text:p text:style-name="al">• Rolduckerstraat (tussen huisnummer 34 en O.L. Vrouwestraat)</text:p>
          <text:p text:style-name="al">• Thorbeckehof</text:p>
          <text:p text:style-name="al">Op de bovenvermelde plaatsen moet op alle dagen van de week gedurende alle uren van de dag met een belanghebbendenvergunning worden geparkeerd.</text:p>
          <text:p text:style-name="al">• Parkeerterrein hoek Smal Weide -Torenstraat</text:p>
          <text:p text:style-name="al">• De parkeervakken en een deel van de parkeerstrook (tegenover parkeervakken) in de Pastoor Stevensstraat</text:p>
          <text:p text:style-name="al">Op de bovenvermelde plaatsen moet enkel op zaterdag tussen 06:00 en 19.00 uur met een belanghebbendenvergunning worden geparkeerd.</text:p>
          <text:p text:style-name="al">Behorende bij het Aanwijzingsbesluit parkeerbelastingen gemeente Kerkrade van 17 december 2025.</text:p>
        </text:section>
        <text:section text:name="bijlage_id1-3-2-6" text:style-name="bijlage">
          <text:p text:style-name="bijlage_top"/>
          <text:p text:style-name="hoofdstuk_kop"><text:span text:style-name="label">Bijlage</text:span> <text:span text:style-name="nr">3</text:span> "Middels parkeerapparatuur betaalde parkeerplekken die mede bestemd zijn voor vergunninghouders”</text:p>
          <text:p text:style-name="al">Plaats en tijdstip "vergunning" parkeren.</text:p>
          <text:p text:style-name="al">De plaatsen en het tijdstip waar met een vergunning als bedoeld in artikel 2, onderdeel b, van de Verordening op de heffing en invordering van parkeerbelastingen mag worden geparkeerd, zijn:</text:p>
          <text:p text:style-name="al">A.</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text:p>
          <text:p text:style-name="al">• Parkeertgarage VIE* </text:p>
          <text:p text:style-name="al">• Zuyderland</text:p>
          <text:p text:style-name="al">* Op deze locaties geldt achteraf betaald parkeren. Op deze locaties geldt de betalingsplicht ook voor personen in het bezit van een parkeerjaarkaart voor in Kerkrade woonachtige houders van een gehandicaptenparkeerkaart als bestuurder. Deze vergunning is op genoemde locaties niet geldig.</text:p>
          <text:p text:style-name="al"/>
          <text:p text:style-name="al">B.</text:p>
          <text:p text:style-name="al">• J.S. Bachstraat</text:p>
          <text:p text:style-name="al">• Europaplein *</text:p>
          <text:p text:style-name="al">• Van Beethovenstraat (tussen Mozartstraat en Schubertstraat)</text:p>
          <text:p text:style-name="al">• Prins Bernhardstraat</text:p>
          <text:p text:style-name="al">• Koninginnestraat</text:p>
          <text:p text:style-name="al">• Hoofdstraat</text:p>
          <text:p text:style-name="al">• Oranjestraat</text:p>
          <text:p text:style-name="al">• Kloosterraderstraat (tussen Oranjestraat en O.L. Vrouwestraat)</text:p>
          <text:p text:style-name="al">• Rolduckerstraat (tussen Oranjestraat en huisnummer 34)</text:p>
          <text:p text:style-name="al">• Marktstraat</text:p>
          <text:p text:style-name="al">• Pater Kreitenstraat</text:p>
          <text:p text:style-name="al">• Giessenstraat</text:p>
          <text:p text:style-name="al">• Kosterbeemden</text:p>
          <text:p text:style-name="al">• Kapellaan (tussen Stationsstraat en Putgang)</text:p>
          <text:p text:style-name="al">• Stationsstraat</text:p>
          <text:p text:style-name="al">• Deken Quodbachlaan</text:p>
          <text:p text:style-name="al"/>
          <text:p text:style-name="al">* Op deze locatie geldt achteraf betaald parkeren. Op deze locatie geldt de betalingsplicht ook voor personen in het bezit van een parkeerjaarkaart voor in Kerkrade woonachtige houders van een gehandicaptenparkeerkaart als bestuurder. Deze vergunning is op genoemde locaties niet geldig.</text:p>
          <text:p text:style-name="al">De vergunningsplicht op de onder A. en B. vermelde plaatsen geldt tussen 09.00 uur en 19.00 uur op maandag tot en met zaterdag. Deze verplichting geld niet op nationale feestdagen.</text:p>
          <text:p text:style-name="al"/>
          <text:p text:style-name="al">C.</text:p>
          <text:p text:style-name="al">• Parallelweg Kerkradersteenweg (nabij GaiaZoo, tussen huisnummer 93 en huisnummer 25)</text:p>
          <text:p text:style-name="al">De vergunningsplicht op de onder C. vermelde plaatsen geldt tussen 09.00 uur en 19.00 uur op maandag tot en met zondag. Deze verplichting geldt niet op nationale feestdagen</text:p>
          <text:p text:style-name="al"/>
          <text:p text:style-name="al">D.</text:p>
          <text:p text:style-name="al">• Plein aan Portbeemden</text:p>
          <text:p text:style-name="al">• Plein aan Torenstraat</text:p>
          <text:p text:style-name="al">De vergunningsplicht op de onder D. vermelde plaatsen geldt tussen 09.00 uur en 19.00 uur op zaterdag.</text:p>
          <text:p text:style-name="al">Behorende bij het Aanwijzingsbesluit parkeerbelastingen gemeente Kerkrade van 17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89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Financiën | Organisatie en beleid</meta:user-defined>
    <meta:user-defined meta:name="DC.source">https://lokaleregelgeving.overheid.nl/CVDR744977/1</meta:user-defined>
    <meta:user-defined meta:name="OVERHEIDop.referentienummer">25n00586</meta:user-defined>
    <meta:user-defined meta:name="DCTERMS.alternative"> Aanwijzingsbesluit parkeerbelastingen gemeente Kerkrade 2026</meta:user-defined>
    <dc:language>nl</dc:language>
    <meta:user-defined meta:name="OVERHEIDop.locatietype/OVERHEIDop.gebiedsmarkering">Gemeente</meta:user-defined>
    <meta:user-defined meta:name="DC.title">Aanwijzingsbesluit parkeren gemeente Kerkrade 2026</meta:user-defined>
    <meta:user-defined meta:name="DCTERMS.W3CDTF/DCTERMS.available">2025-12-24</meta:user-defined>
    <meta:user-defined meta:name="DCTERMS.W3CDTF/OVERHEIDop.jaargang">2025</meta:user-defined>
    <meta:user-defined meta:name="OVERHEIDop.publicationIssue">568951</meta:user-defined>
    <meta:user-defined meta:name="OVERHEIDop.betreftRegeling">CVDR753769_1</meta:user-defined>
    <meta:user-defined meta:name="OVERHEIDop.GmbID/DC.identifier">gmb-2025-568951</meta:user-defined>
    <meta:user-defined meta:name="xs:date/OVERHEIDop.startdatum">2026-01-01</meta:user-defined>
    <meta:user-defined meta:name="OVERHEIDop.versieInformatie"/>
  </office:meta>
</office:document-meta>
</file>