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Professor Krabbelaan</text:p>
      <text:section text:name="regeling_id1-3-2" text:style-name="regeling">
        <text:section text:name="aanhef_id1-3-2-1" text:style-name="aanhef"/>
        <text:section text:name="regeling-tekst_id1-3-2-2" text:style-name="regeling-tekst">
          <text:section text:name="tekst_id1-3-2-2-1" text:style-name="tekst">
            <text:p text:style-name="common-al">Kenmerk:   1433880 </text:p>
            <text:p text:style-name="common-al">Datum besluit: 22 december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een melding van 18 december 2025, kenmerk 1431550, is een verzoek ingediend tot het opheffen van een individuele gehandicaptenparkeerplaats nabij de Professor Krabbelaan. Het voertuig met het bij de plaats vermeldde kenteken is halverwege november opnieuw geregistreerd.</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26-10-2015, Gemeenteblad 2015, 37419) op te heffen, door het verwijderen van bord E6 van bijlage I van het Reglement Verkeersregels en Verkeerstekens 1990, het onderbord met kenteken (PB-179-G), de paal en eventuele markeringen bij het parkeervak op de rijbaan van de Professor Krabbelaan.</text:p>
              </text:list-item>
            </text:list>
            <text:p text:style-name="common-al">Baarn, 22 december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Beheerder verkeer &amp; straatmeubilai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8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Opheffen individuele gehandicaptenparkeerplaats - Prof. Krabb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3880</meta:user-defined>
    <meta:user-defined meta:name="DCTERMS.abstract">Na melding van het niet langer kunnen/wensen te gebruiken van de individuele gehandicaptenparkeerplaats aan de Professor Krabbelaan in Baarn besluit het college deze op te heffen.</meta:user-defined>
    <meta:user-defined meta:name="OVERHEIDop.verkeersbordcode">E6</meta:user-defined>
    <dc:language>nl</dc:language>
    <meta:user-defined meta:name="OVERHEIDop.locatietype/OVERHEIDop.gebiedsmarkering">Weg</meta:user-defined>
    <meta:user-defined meta:name="DC.title">Verkeersbesluit voor het opheffen van een individuele gehandicaptenparkeerplaats Professor Krabbelaan</meta:user-defined>
    <meta:user-defined meta:name="DCTERMS.W3CDTF/DCTERMS.available">2025-12-24</meta:user-defined>
    <meta:user-defined meta:name="DCTERMS.W3CDTF/OVERHEIDop.jaargang">2025</meta:user-defined>
    <meta:user-defined meta:name="OVERHEIDop.publicationIssue">568946</meta:user-defined>
    <meta:user-defined meta:name="OVERHEIDop.GmbID/DC.identifier">gmb-2025-568946</meta:user-defined>
    <meta:user-defined meta:name="OVERHEIDop.versieInformatie"/>
  </office:meta>
</office:document-meta>
</file>