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orpsstraat 36 6027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12-2025 een besluit genomen op de aanvraag voor een omgevingsvergunning met zaaknummer <text:span text:style-name="nadrukvet">35852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orpsstraat 36 6027PH Soerendonk</text:p>
              </text:list-item>
            </text:list>
            <text:p text:style-name="common-al">en heeft de omschrijving "Nieuwbouw 4 appartementen". De vergunning is verleend.</text:p>
            <text:p text:style-name="common-al">Verlenen omgevingsvergunning</text:p>
            <text:p text:style-name="common-al">Wij hebben besloten de omgevingsvergunning te verlenen voor de volgende activiteti: </text:p>
            <text:p text:style-name="common-al"> -	Bouwactiviteit (technisch)</text:p>
            <text:p text:style-name="common-al">Indien u belanghebbende bent kunt u bezwaar maken tegen dit besluit.</text:p>
            <text:p text:style-name="common-al">De termijn voor het indienen van een bezwaar start op 19-12-2025 en duurt 6 weken, tot 30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89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8528</meta:user-defined>
    <meta:user-defined meta:name="DCTERMS.abstract">Nieuwbouw 4 appartementen Dorpsstraat 36 Soerendonk - DSO 20250811007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orpsstraat 36 6027PH Soerendon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44</meta:user-defined>
    <meta:user-defined meta:name="OVERHEIDop.GmbID/DC.identifier">gmb-2025-568944</meta:user-defined>
    <meta:user-defined meta:name="OVERHEIDop.versieInformatie"/>
  </office:meta>
</office:document-meta>
</file>