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xtra portaal met straat en industriebewegwijzering, Verzoeklocatie 202512090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xtra portaal met straat en industriebewegwijzering in de bocht van de Kieler Bocht naar de Gotenburgweg nabij de rotonde (</text:span>
            <text:span text:style-name="nadrukvet">Verzoeklocatie 2025120900480)</text:span>
          </text:p>
            <text:p text:style-name="common-al">De gemeente Groningen heeft een aanvraag voor een omgevingsvergunning reguliere procedure ontvangen. De vergunning is aangevraagd voor het plaatsen van extra portaal met straat en industriebewegwijzering<text:span text:style-name="nadrukvet"/>in de bocht van de Kieler Bocht naar de Gotenburgweg nabij de rotonde aan Verzoeklocatie 2025120900480, dossiernummer GRN-0002871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89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719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xtra portaal met straat en industriebewegwijzering, Verzoeklocatie 2025120900480</meta:user-defined>
    <meta:user-defined meta:name="OVERHEIDop.datumEindeReactietermijn">2026-02-03</meta:user-defined>
    <meta:user-defined meta:name="OVERHEIDop.terinzageleggingBG">https://groningen.lokalebekendmakingen.nl/case/1:9822:19045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42</meta:user-defined>
    <meta:user-defined meta:name="OVERHEIDop.GmbID/DC.identifier">gmb-2025-568942</meta:user-defined>
    <meta:user-defined meta:name="OVERHEIDop.versieInformatie"/>
  </office:meta>
</office:document-meta>
</file>