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Bovenlandsestraat 52, 1441 NT te Purmerend , kadastraal bekend gemeente Purmerend, sectie G, nummer 596 , groot ca. 124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Bovenlandsestraat 52, 1441 NT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894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4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4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5-12-29</meta:user-defined>
    <meta:user-defined meta:name="DCTERMS.W3CDTF/OVERHEIDop.jaargang">2025</meta:user-defined>
    <meta:user-defined meta:name="OVERHEIDop.publicationIssue">568940</meta:user-defined>
    <meta:user-defined meta:name="OVERHEIDop.GmbID/DC.identifier">gmb-2025-568940</meta:user-defined>
    <meta:user-defined meta:name="OVERHEIDop.versieInformatie"/>
  </office:meta>
</office:document-meta>
</file>