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entraal stembureau op het verzoek van een politieke groepering tot de registratie van de aanduiding waarmee zij op de kandidatenlijst wenst te worden verm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text:span>
          </text:p>
            <text:p text:style-name="al">Het Centraal stembureau voor de leden van de gemeenteraad maakt bekend dat het op 22 december 2025 het op 19 december 2025 ontvangen verzoek van de vereniging Gemeente Toezicht om de aanduiding Gemeente Toezicht te registreren in het register van aanduidingen als bedoeld in artikel G3 Kieswet heeft ingewilligd.</text:p>
            <text:p text:style-name="al"/>
            <text:p text:style-name="al">
            <text:span text:style-name="nadrukvet">Inwerkingtreding</text:span>
          </text:p>
            <text:p text:style-name="al">Het besluit treedt in werking met ingang van de dag na deze bekendmaking.</text:p>
            <text:p text:style-name="al"/>
            <text:p text:style-name="al">
            <text:span text:style-name="nadrukvet">Rechtsmiddelen</text:span>
          </text:p>
            <text:p text:style-name="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p>
            <text:p text:style-name="al"/>
            <text:p text:style-name="al">
            <text:span text:style-name="nadrukvet">Tekst besluit</text:span>
          </text:p>
            <text:p text:style-name="al">Besluit van het Centraal stembureau op het verzoek van een politieke groepering tot de registratie van de aanduiding waarmee zij op de kandidatenlijst wenst te worden vermeld.</text:p>
            <text:p text:style-name="al"/>
            <text:p text:style-name="al">Het Centraal stembureau (CSB) heeft op 19 december 2025 een verzoek ontvangen van de politieke groepering Gemeente Toezicht om de aanduiding Gemeente Toezicht op te nemen in het register van aanduidingen van de gemeente Breda. Het verzoek is ingediend door de bevoegd bestuurder van deze vereniging. </text:p>
            <text:p text:style-name="al">Besluit</text:p>
            <text:p text:style-name="al">Het Centraal stembureau voor de leden van de gemeenteraad besluit op grond van het bepaalde in artikel G3 van de Kieswet om het bovenstaande verzoek in te willigen en de aanduiding Gemeente Toezicht op te nemen onder nummer 18 in het register van aanduidingen van Breda.</text:p>
            <text:p text:style-name="al"/>
            <text:p text:style-name="al"/>
            <text:p text:style-name="al">Breda, 22 december 2025</text:p>
            <text:p text:style-name="al"/>
            <text:p text:style-name="al"/>
            <text:p text:style-name="al"/>
            <text:p text:style-name="al">De voorzitter: P.F.G. Depl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9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van het Centraal stembureau op het verzoek van een politieke groepering tot de registratie van de aanduiding waarmee zij op de kandidatenlijst wenst te worden vermeld</meta:user-defined>
    <meta:user-defined meta:name="DCTERMS.W3CDTF/DCTERMS.available">2025-12-24</meta:user-defined>
    <meta:user-defined meta:name="DCTERMS.W3CDTF/OVERHEIDop.jaargang">2025</meta:user-defined>
    <meta:user-defined meta:name="OVERHEIDop.publicationIssue">568939</meta:user-defined>
    <meta:user-defined meta:name="OVERHEIDop.GmbID/DC.identifier">gmb-2025-568939</meta:user-defined>
    <meta:user-defined meta:name="OVERHEIDop.versieInformatie"/>
  </office:meta>
</office:document-meta>
</file>