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Raalte tot vaststelling van het Mandaatbesluit schuldhulpverlening gemeente Raalte</text:p>
      <text:section text:name="regeling_id1-3-2" text:style-name="regeling">
        <text:section text:name="aanhef_id1-3-2-1" text:style-name="aanhef">
          <text:section text:name="preambule_id1-3-2-1-1" text:style-name="preambule">
            <text:p text:style-name="al"/>
            <text:p text:style-name="al">Burgemeester en wethouders van de gemeente Raalte;</text:p>
            <text:p text:style-name="al">gelet op het bepaalde in de Gemeentewet, de Algemene wet bestuursrecht (Awb), de Wet gemeentelijke schuldhulpverlening (Wgs), het Besluit gemeentelijke schuldhulpverlening (Bgs) en de Faillissementswet (Fw); </text:p>
            <text:p text:style-name="al">overwegende dat Stichting de Gemeentelijke Kredietbank (hierna te noemen: ‘de GKB’) de gemeentelijke schuldhulpverlening uitvoert op grond van een gesloten deelnemings- en uitvoeringsovereenkomst; </text:p>
            <text:p text:style-name="al"/>
          </text:section>
          <text:section text:name="afkondiging_id1-3-2-1-2" text:style-name="afkondiging">
            <text:p text:style-name="afkondiging_top"/>
            <text:p text:style-name="al"> Besluiten het volgende mandaatbesluit vast te stellen:</text:p>
            <text:p text:style-name="al">
            <text:span text:style-name="nadrukvet">Mandaatbesluit schuldhulpverlening gemeente Raalt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In dit mandaatsbesluit wordt verstaan onder: </text:p>
            <text:list text:style-name="id1-3-2-2-1-3">
              <text:list-item text:style-override="id1-3-2-2-1-3-1">
                <text:number>-</text:number>
                <text:p text:style-name="al">beleidsregels: de door het college vastgestelde beleidsregels die de toegang tot de gemeentelijke schuldhulpverlening en de voorwaarden voor voortzetting van schuldhulpverlening regelen; </text:p>
              </text:list-item>
            </text:list>
            <text:list text:style-name="id1-3-2-2-1-4">
              <text:list-item text:style-override="id1-3-2-2-1-4-1">
                <text:number>-</text:number>
                <text:p text:style-name="al">beslissingsmandaat: de bevoegdheid om namens het bevoegde bestuursorgaan een besluit te nemen en te ondertekenen;</text:p>
              </text:list-item>
              <text:list-item text:style-override="id1-3-2-2-1-4-2">
                <text:number>-</text:number>
                <text:p text:style-name="al">college: het college van burgemeester en wethouders van de gemeente Raalte; </text:p>
              </text:list-item>
              <text:list-item text:style-override="id1-3-2-2-1-4-3">
                <text:number>-</text:number>
                <text:p text:style-name="al">gemandateerde: de directeur-bestuurder van de GKB; </text:p>
              </text:list-item>
              <text:list-item text:style-override="id1-3-2-2-1-4-4">
                <text:number>-</text:number>
                <text:p text:style-name="al">mandaat: de bevoegdheid om in naam van het bevoegde bestuursorgaan besluiten te nemen; </text:p>
              </text:list-item>
              <text:list-item text:style-override="id1-3-2-2-1-4-5">
                <text:number>-</text:number>
                <text:p text:style-name="al">ondermandaat: de bevoegdheid van de gemandateerde om mandaat te verlenen aan een ander binnen zijn organisatie; </text:p>
              </text:list-item>
              <text:list-item text:style-override="id1-3-2-2-1-4-6">
                <text:number>-</text:number>
                <text:p text:style-name="al">overeenkomst: de door de gemeente met de GKB afgesloten deelnemings- en uitvoeringsovereenkomst tot uitvoering van schuldhulpverlening (waaronder budgetbeheer);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Mandaat</text:span>
            </text:p>
            <text:p text:style-name="al">Het college verleent mandaat aan de directeur-bestuurder van de GKB als uitvoerder van schuldhulpverlening. Het mandaat betreft de hierna genoemde bevoegdheden, alsmede de ondertekening van de daaruit voortvloeiende stukken. Het betreft de bevoegdheden voortvloeiend uit de Awb, Wgs, het Bgs en Fw: </text:p>
            <text:p text:style-name="al"/>
            <text:list text:style-name="id1-3-2-2-2-4">
              <text:list-item text:style-override="id1-3-2-2-2-4-1">
                <text:number>1.</text:number>
                <text:p text:style-name="al">om te beslissen op een verzoek van een inwoner van de gemeente tot toelating tot de schuldhulpverlening (artikel 3 Wgs); </text:p>
              </text:list-item>
              <text:list-item text:style-override="id1-3-2-2-2-4-2">
                <text:number>2.</text:number>
                <text:p text:style-name="al">om te beslissen op een verzoek van een inwoner van een gemeente tot het aanvragen van een afkoelingsperiode (artikel 5 Wgs); </text:p>
              </text:list-item>
              <text:list-item text:style-override="id1-3-2-2-2-4-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 </text:p>
              </text:list-item>
              <text:list-item text:style-override="id1-3-2-2-2-4-4">
                <text:number>4.</text:number>
                <text:p text:style-name="al">om namens het college een verzoekschrift tot tussentijdse beëindiging van de afkoelingsperiode te richten aan de daartoe bevoegde rechtbank (artikel 8 Bgs) en het college te vertegenwoordigen bij de zitting waarin op het verzoek wordt beslist; </text:p>
              </text:list-item>
              <text:list-item text:style-override="id1-3-2-2-2-4-5">
                <text:number>5.</text:number>
                <text:p text:style-name="al">om namens het college aan gerechtsdeurwaarders, verstrekkers van signalen, schuldeisers, bewindvoerders en kredietverstrekkers gegevens te verstrekken die voortvloeien uit de uitvoering van deze wet, die deze instanties nodig hebben in verband met de uitoefening van hun taak en dienstverlening (artikel 8 Wgs en artikel 17 Bgs).</text:p>
              </text:list-item>
              <text:list-item text:style-override="id1-3-2-2-2-4-6">
                <text:number>6.</text:number>
                <text:p text:style-name="al">om door middel van het aanbod van één of meer diensten invulling te geven aan een verzoek om schuldhulpverlening van de betreffende inwoner; </text:p>
              </text:list-item>
              <text:list-item text:style-override="id1-3-2-2-2-4-7">
                <text:number>7.</text:number>
                <text:p text:style-name="al">om aan de betreffende inwoner verplichtingen die samenhangen met de goede uitvoering van de aangeboden schuldhulpverlening op te leggen; </text:p>
              </text:list-item>
              <text:list-item text:style-override="id1-3-2-2-2-4-8">
                <text:number>8.</text:number>
                <text:p text:style-name="al">om een verzoek van een inwoner voor een specifieke dienst te weigeren; </text:p>
              </text:list-item>
              <text:list-item text:style-override="id1-3-2-2-2-4-9">
                <text:number>9.</text:number>
                <text:p text:style-name="al">om de schuldhulpverlening aan de inwoner te beëindigen indien deze niet voldoet aan de opgelegde voorwaarden en/of de verplichtingen die voortvloeien uit de wet en/of gemeentelijke beleidsregels; </text:p>
              </text:list-item>
              <text:list-item text:style-override="id1-3-2-2-2-4-10">
                <text:number>10.</text:number>
                <text:p text:style-name="al">om alle handelingen te verrichten die noodzakelijk zijn voor een juiste uitvoering van de schuld- hulpverlening van de betrokken inwoner; </text:p>
              </text:list-item>
              <text:list-item text:style-override="id1-3-2-2-2-4-11">
                <text:number>11.</text:number>
                <text:p text:style-name="al">het afgeven van een verklaring ex Art. 285f Fw, ten behoeve van de aanvraag voor de Wet schuldsanering Natuurlijke Personen; </text:p>
              </text:list-item>
              <text:list-item text:style-override="id1-3-2-2-2-4-12">
                <text:number>12.</text:number>
                <text:p text:style-name="al">het treffen van een buitengerechtelijke schuldregeling zoals vermeld in artikel 288 lid 2 onder b. Fw;om </text:p>
              </text:list-item>
              <text:list-item text:style-override="id1-3-2-2-2-4-13">
                <text:number>13.</text:number>
                <text:p text:style-name="al">gebruik te maken van de bevoegdheden benoemd in de artikelen 2:3, 2:14, 2:15, 4:4, 4:5, 4:6, 4:7, 4:8, 4:11, 4:12, 4:14 en 4:15 van de Awb;</text:p>
              </text:list-item>
              <text:list-item text:style-override="id1-3-2-2-2-4-14">
                <text:number>14.</text:number>
                <text:p text:style-name="al">om klachten als bedoeld in hoofdstuk 9 Awb tegen gedragingen in het kader van de uitoefening van de in de voorgaande leden bedoelde taken en bevoegdheden af te handelen.</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Uitzonderingen</text:span>
            </text:p>
            <text:list text:style-name="id1-3-2-2-3-2">
              <text:list-item text:style-override="id1-3-2-2-3-2">
                <text:number> 1. </text:number>
                <text:p text:style-name="al">De mandataris legt een namens het college te nemen besluit vooraf aan het college voor, indien:</text:p>
                <text:list text:style-name="id1-3-2-2-3-2-3">
                  <text:list-item text:style-override="id1-3-2-2-3-2-3-1">
                    <text:number>a.</text:number>
                    <text:p text:style-name="al">De uitoefening van de toegekende bevoegdheid politieke consequenties heeft of vermoedelijk zal krijgen;</text:p>
                  </text:list-item>
                  <text:list-item text:style-override="id1-3-2-2-3-2-3-2">
                    <text:number>b.</text:number>
                    <text:p text:style-name="al">Van de uitoefening van de toegekende bevoegdheid precedentwerking is te verwachten;</text:p>
                  </text:list-item>
                  <text:list-item text:style-override="id1-3-2-2-3-2-3-3">
                    <text:number>c.</text:number>
                    <text:p text:style-name="al">De gemandateerde besluiten de nodige publiciteit kunnen genereren. </text:p>
                  </text:list-item>
                </text:list>
              </text:list-item>
              <text:list-item text:style-override="id1-3-2-2-3-3">
                <text:number> 2. </text:number>
                <text:p text:style-name="al">Indien belangrijke financiële consequenties c.q. risico’s uit het te nemen besluit voortvloeien wordt die beslissing aan het college voorgeleg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Ingeval van uitoefening van een beslissingsmandaat worden uitgaande stukken als volgt ondertekend: </text:p>
            <text:p text:style-name="al">
            <text:span text:style-name="nadrukcur">“Het college van burgemeester en wethouders van de gemeente  Raalte namens deze,” </text:span>gevolgd door de functieaanduiding van de gemandateerde dan wel ondergemandateerde, zijn handtekening en naam. </text:p>
            <text:p text:style-name="al"/>
          </text:section>
          <text:section text:name="artikel_id1-3-2-2-5" text:style-name="artikel">
            <text:p text:style-name="artikel_kop_titel"><text:span text:style-name="artikel_kop_label">Artikel</text:span> <text:span text:style-name="artikel_kop_nr"> 5 </text:span> 
              <text:span text:style-name="nadrukvet">Ondermandaat</text:span>
            </text:p>
            <text:p text:style-name="al">Gemandateerde is bevoegd om aan functionarissen binnen zijn organisatie voor de genoemde bevoegdheden ondermandaat te verlenen. </text:p>
            <text:p text:style-name="al"/>
          </text:section>
          <text:section text:name="artikel_id1-3-2-2-6" text:style-name="artikel">
            <text:p text:style-name="artikel_kop_titel"><text:span text:style-name="artikel_kop_label">Artikel</text:span> <text:span text:style-name="artikel_kop_nr"> 6 </text:span> 
              <text:span text:style-name="nadrukvet">Afwezigheid </text:span>
            </text:p>
            <text:p text:style-name="al">Bij afwezigheid van functionarissen aan wie bij of krachtens dit besluit mandaat is toegekend, worden deze bevoegdheden uitgeoefend door hun plaatsvervanger.</text:p>
            <text:p text:style-name="al"/>
          </text:section>
          <text:section text:name="artikel_id1-3-2-2-7" text:style-name="artikel">
            <text:p text:style-name="artikel_kop_titel"><text:span text:style-name="artikel_kop_label">Artikel</text:span> <text:span text:style-name="artikel_kop_nr"> 7 </text:span> 
              <text:span text:style-name="nadrukvet">Handelingen gemandateerde</text:span>
            </text:p>
            <text:p text:style-name="al">Bij de uitoefening van de bevoegdheden als bedoeld in artikel 2 van dit besluit handelt de gemandateerde in overeenstemming met de geldende wettelijke voorschriften, beleidsregels en de overeenkomst. </text:p>
            <text:p text:style-name="al"/>
          </text:section>
          <text:section text:name="artikel_id1-3-2-2-8" text:style-name="artikel">
            <text:p text:style-name="artikel_kop_titel"><text:span text:style-name="artikel_kop_label">Artikel</text:span> <text:span text:style-name="artikel_kop_nr"> 8 </text:span> 
              <text:span text:style-name="nadrukvet">Naam besluit</text:span>
            </text:p>
            <text:p text:style-name="al">Dit besluit kan worden aangehaald als: <text:span text:style-name="nadrukcur">Mandaatbesluit schuldhulpverlening gemeente Raalte</text:span>. </text:p>
            <text:p text:style-name="al"/>
          </text:section>
          <text:section text:name="artikel_id1-3-2-2-9" text:style-name="artikel">
            <text:p text:style-name="artikel_kop_titel"><text:span text:style-name="artikel_kop_label">Artikel</text:span> <text:span text:style-name="artikel_kop_nr"> 9 </text:span> 
              <text:span text:style-name="nadrukvet">Intrekken oud mandaatbesluit</text:span>
            </text:p>
            <text:p text:style-name="al">Het <text:span text:style-name="nadrukcur">Mandaatbesluit</text:span><text:span text:style-name="nadrukcur"> van het college van Burgemeester en Wethouders van de gemeente Raalte</text:span>  (vastgesteld op 13-11-2012) wordt ingetrokken.</text:p>
            <text:p text:style-name="al"/>
          </text:section>
          <text:section text:name="artikel_id1-3-2-2-10" text:style-name="artikel">
            <text:p text:style-name="artikel_kop_titel"><text:span text:style-name="artikel_kop_label">Artikel</text:span> <text:span text:style-name="artikel_kop_nr"> 10 </text:span> 
              <text:span text:style-name="nadrukvet">Overgangsbepalingen</text:span>
            </text:p>
            <text:p text:style-name="al">Besluiten, genomen krachtens het mandaatbesluit bedoeld in artikel 9, die golden op het moment van de inwerkingtreding van dat mandaatbesluit en waarvoor dit mandaatbesluit overeenkomstige besluiten kent, gelden als besluiten genomen krachtens dit mandaatbesluit.</text:p>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p text:style-name="al">Dit besluit treedt in werking op de eerste dag na bekendmaking.</text:p>
          </text:section>
        </text:section>
        <text:section text:name="regeling-sluiting_id1-3-2-3" text:style-name="regeling-sluiting">
          <text:section text:name="slotformulering_id1-3-2-3-1" text:style-name="slotformulering">
            <text:p text:style-name="al">Aldus vastgesteld in de vergadering van het college van 16 december 2025. </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89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Sociale zekerheid | Organisatie en beleid</meta:user-defined>
    <meta:user-defined meta:name="DC.source">Gemeentewet]|[1.0:c:BWBR0005416&amp;g=2025-02-12</meta:user-defined>
    <meta:user-defined meta:name="DC.source">Algemene wet bestuursrecht]|[1.0:c:BWBR0005537&amp;g=2025-11-21</meta:user-defined>
    <meta:user-defined meta:name="DC.source">Wet gemeentelijke schuldhulpverlening]|[1.0:c:BWBR0031331&amp;g=2022-01-01</meta:user-defined>
    <meta:user-defined meta:name="DC.source">Besluit gemeentelijke schuldhulpverlening]|[1.0:c:BWBR0043850&amp;g=2024-01-01</meta:user-defined>
    <meta:user-defined meta:name="DC.source">Faillissementswet]|[1.0:c:BWBR0001860&amp;g=2025-11-19</meta:user-defined>
    <meta:user-defined meta:name="OVERHEIDop.referentienummer">72940-2025</meta:user-defined>
    <meta:user-defined meta:name="DCTERMS.alternative">Mandaatbesluit schuldhulpverlening gemeente Raalte</meta:user-defined>
    <dc:language>nl</dc:language>
    <meta:user-defined meta:name="OVERHEIDop.locatietype/OVERHEIDop.gebiedsmarkering">Gemeente</meta:user-defined>
    <meta:user-defined meta:name="DC.title">Besluit van burgemeester en wethouders van Raalte tot vaststelling van het Mandaatbesluit schuldhulpverlening gemeente Raalte</meta:user-defined>
    <meta:user-defined meta:name="DCTERMS.W3CDTF/DCTERMS.available">2025-12-31</meta:user-defined>
    <meta:user-defined meta:name="DCTERMS.W3CDTF/OVERHEIDop.jaargang">2025</meta:user-defined>
    <meta:user-defined meta:name="OVERHEIDop.publicationIssue">568937</meta:user-defined>
    <meta:user-defined meta:name="OVERHEIDop.betreftRegeling">CVDR753764_1</meta:user-defined>
    <meta:user-defined meta:name="OVERHEIDop.GmbID/DC.identifier">gmb-2025-568937</meta:user-defined>
    <meta:user-defined meta:name="xs:date/OVERHEIDop.startdatum">2026-01-01</meta:user-defined>
    <meta:user-defined meta:name="OVERHEIDop.versieInformatie"/>
  </office:meta>
</office:document-meta>
</file>