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arthemseweg 4A en 4B te 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803</text:span>. Op 22-12-2025 is het besluit naar de aanvrager verzonden.</text:p>
            <text:p text:style-name="common-al">De zaak betreft locatie Blaarthemseweg 4A en 4B te Veldhoven en heeft de omschrijving "het realiseren van 2 appartementen (legalisatie)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893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803</meta:user-defined>
    <meta:user-defined meta:name="DCTERMS.abstract">het realiseren van 2 appartementen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laarthemseweg 4A en 4B te  Veld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36</meta:user-defined>
    <meta:user-defined meta:name="OVERHEIDop.GmbID/DC.identifier">gmb-2025-568936</meta:user-defined>
    <meta:user-defined meta:name="OVERHEIDop.versieInformatie"/>
  </office:meta>
</office:document-meta>
</file>