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entraal stembureau op het verzoek van een politieke groepering tot wijziging van de registratie van de aanduiding waarmee zij op de kandidatenlijst wenst te worden verm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Het Centraal stembureau voor de leden van de gemeenteraad maakt bekend dat het op 22 december 2025 het op 19 december 2025 ontvangen verzoek van de vereniging “SHOUT!” om de reeds geregistreerde aanduiding SHOUT! te wijzigen in LCB (Liberaal Collectief Breda) heeft ingewilligd.</text:p>
            <text:p text:style-name="al"/>
            <text:p text:style-name="al">
            <text:span text:style-name="nadrukvet">Inwerkingtreding</text:span>
          </text:p>
            <text:p text:style-name="al">Het besluit treedt in werking met ingang van de dag na deze bekendmaking.</text:p>
            <text:p text:style-name="al"/>
            <text:p text:style-name="al">
            <text:span text:style-name="nadrukvet">Rechtsmiddelen</text:span>
          </text:p>
            <text:p text:style-name="al">Het is voor eenieder mogelijk om op grond van artikel G5 van de Kieswet tegen dit besluit beroep in te stellen. Dit moet binnen zes dagen na deze bekendmaking schriftelijk ingediend worden en gericht zijn aan de afdeling Bestuursrechtspreek van de Raad van State, Postbus 20019, 2500 EA ‘s-Gravenhage</text:p>
            <text:p text:style-name="al"/>
            <text:p text:style-name="al">
            <text:span text:style-name="nadrukvet">Tekst besluit</text:span>
          </text:p>
            <text:p text:style-name="al">Besluit van het Centraal stembureau op het verzoek van een politieke groepering tot wijziging van de registratie van de aanduiding waarmee zij op de kandidatenlijst wenst te worden vermeld.</text:p>
            <text:p text:style-name="al"/>
            <text:p text:style-name="al">Op 19 december 2025 heeft de heer P. E. de Jong namens de vereniging “SHOUT!”, gevestigd in Breda, een verzoek ingediend om voor de verkiezing van de leden van de gemeenteraad van Breda de reeds geregistreerde aanduiding SHOUT! te wijzigingen in de aanduiding LCB (Liberaal Collectief Breda).</text:p>
            <text:p text:style-name="al"/>
            <text:p text:style-name="al">Besluit</text:p>
            <text:p text:style-name="al">Het Centraal stembureau voor de leden van de gemeenteraad besluit op grond van het bepaalde in artikel G3 van de Kieswet om het bovenstaande verzoek in te willigen.</text:p>
            <text:p text:style-name="al"/>
            <text:p text:style-name="al"/>
            <text:p text:style-name="al">Breda, 22 december 2025</text:p>
            <text:p text:style-name="al"/>
            <text:p text:style-name="al"/>
            <text:p text:style-name="al">De voorzitter: P.F.G. Depl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892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2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2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luit van het Centraal stembureau op het verzoek van een politieke groepering tot wijziging van de registratie van de aanduiding waarmee zij op de kandidatenlijst wenst te worden vermeld</meta:user-defined>
    <meta:user-defined meta:name="DCTERMS.W3CDTF/DCTERMS.available">2025-12-24</meta:user-defined>
    <meta:user-defined meta:name="DCTERMS.W3CDTF/OVERHEIDop.jaargang">2025</meta:user-defined>
    <meta:user-defined meta:name="OVERHEIDop.publicationIssue">568928</meta:user-defined>
    <meta:user-defined meta:name="OVERHEIDop.GmbID/DC.identifier">gmb-2025-568928</meta:user-defined>
    <meta:user-defined meta:name="OVERHEIDop.versieInformatie"/>
  </office:meta>
</office:document-meta>
</file>