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15*"/>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5*"/>
    </style:style>
    <style:style style:family="table-column" style:parent-style-name="colspec" style:name="id1-3-2-4-17-1-6">
      <style:table-column-properties style:rel-column-width="15*"/>
    </style:style>
    <style:style style:family="table-column" style:parent-style-name="colspec" style:name="id1-3-2-4-17-1-7">
      <style:table-column-properties style:rel-column-width="15*"/>
    </style:style>
    <style:style style:family="table-column" style:parent-style-name="colspec" style:name="id1-3-2-4-25-1-1">
      <style:table-column-properties style:rel-column-width="82*"/>
    </style:style>
    <style:style style:family="table-column" style:parent-style-name="colspec" style:name="id1-3-2-4-25-1-2">
      <style:table-column-properties style:rel-column-width="9*"/>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10*"/>
    </style:style>
    <text:list-style style:name="id1-3-2-4-3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1 november 2025,</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 een arts, een bedrag van € 50,00 worden vrijgesteld voor het tarief genoemd in artikel 1 van hoofdstuk 1.1 van de tarieventabel. Dit betreft medisch afval dat niet gescheiden ingeleverd kan worden.</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section text:name="artikel_id1-3-2-2-2-11" text:style-name="artikel">
              <text:p text:style-name="artikel_kop_titel"><text:span text:style-name="artikel_kop_label">Artikel</text:span> <text:span text:style-name="artikel_kop_nr">12</text:span> Tegemoetkoming voor gezinnen met jonge kinderen</text:p>
              <text:list text:style-name="id1-3-2-2-2-11-2">
                <text:list-item text:style-override="id1-3-2-2-2-11-2">
                  <text:number>1.</text:number>
                  <text:p text:style-name="al">Indien sprake is van een huishouden met één of meer kinderen in de leeftijd van 0 tot en met 3 jaar, kan op verzoek een tegemoetkoming van € 75,00 per kind worden verleend op het tarief genoemd in artikel 1 van hoofdstuk 1.1 van de tarieventabel.</text:p>
                </text:list-item>
                <text:list-item text:style-override="id1-3-2-2-2-11-3">
                  <text:number>2.</text:number>
                  <text:p text:style-name="al">Voor deze tegemoetkoming komt een huishouden in aanmerking als het gezinsinkomen niet lager is dan de geldende norm voor het sociaal minimum (zoals vastgesteld door het UWV). </text:p>
                </text:list-item>
                <text:list-item text:style-override="id1-3-2-2-2-11-4">
                  <text:number>3.</text:number>
                  <text:p text:style-name="al">De aanvraag dient vergezeld te gaan van een bewijs van inschrijving van het kind of de kinderen op het woonadres;</text:p>
                </text:list-item>
                <text:list-item text:style-override="id1-3-2-2-2-11-5">
                  <text:number>4.</text:number>
                  <text:p text:style-name="al">De tegemoetkoming wordt jaarlijks toegekend en geldt voor de duur van het belastingjaar waarin de aanvraag is goedgekeur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4</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tarieven, opgenomen i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7</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8</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1</text:span> Inwerkingtreding, overgangsbepalingen en citeertitel</text:p>
              <text:list text:style-name="id1-3-2-2-3-10-2">
                <text:list-item text:style-override="id1-3-2-2-3-10-2">
                  <text:number>1.</text:number>
                  <text:p text:style-name="al">De “Verordening afvalstoffenheffing en reinigingsrechten Opsterland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3-10-3">
                  <text:number>2.</text:number>
                  <text:p text:style-name="al">Deze verordening treedt in werking op 1 januari 2026.</text:p>
                </text:list-item>
                <text:list-item text:style-override="id1-3-2-2-3-10-4">
                  <text:number>3.</text:number>
                  <text:p text:style-name="al">De datum van ingang van de heffing is 1 januari 2026.</text:p>
                </text:list-item>
                <text:list-item text:style-override="id1-3-2-2-3-10-5">
                  <text:number>4.</text:number>
                  <text:p text:style-name="al">Deze verordening wordt aangehaald als de “Verordening afvalstoffenheffing en reinigingsrechten Opsterland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afvalstoffenheffing en reinigingsrechten Opsterland 2026”.</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p text:style-name="al">
          <text:span text:style-name="nadrukvet">Hoofdstuk 1.1 Maatstaven en jaarlijks tarieven afvalstoffenheffing (vast gedeelte)</text:span>
        </text:p>
          <text:p text:style-name="al"/>
          <text:list text:style-name="id1-3-2-4-11">
            <text:list-item text:style-override="id1-3-2-4-11-1">
              <text:number>1.</text:number>
              <text:p text:style-name="al">De belasting bedraagt per perceel per heffingstijdvak € 207,00</text:p>
            </text:list-item>
            <text:list-item text:style-override="id1-3-2-4-11-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3">
                <text:list-item text:style-override="id1-3-2-4-11-2-3-1">
                  <text:number>2.1.</text:number>
                  <text:p text:style-name="al"> één persoon € 47,00</text:p>
                </text:list-item>
                <text:list-item text:style-override="id1-3-2-4-11-2-3-2">
                  <text:number>2.2.</text:number>
                  <text:p text:style-name="al"> twee en meer personen € 90,00</text:p>
                  <text:p text:style-name="al"/>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3">
            <text:list-item text:style-override="id1-3-2-4-13-1">
              <text:number>1.</text:number>
              <text:p text:style-name="al">Onverminderd het bepaalde in hoofdstuk 1.1 bedraagt de belasting per lediging van:</text:p>
              <text:list text:style-name="id1-3-2-4-13-1-3">
                <text:list-item text:style-override="id1-3-2-4-13-1-3-1">
                  <text:number>1.1</text:number>
                  <text:p text:style-name="al">een minicontainer bestemd voor de inzameling van restafval (sortibak) € 1,00</text:p>
                  <text:p text:style-name="al">verhoogd met een bedrag voor elke aangeboden kilo restafval € 0,30 </text:p>
                </text:list-item>
                <text:list-item text:style-override="id1-3-2-4-13-1-3-2">
                  <text:number>1.2</text:number>
                  <text:p text:style-name="al">een minicontainer bestemd voor de inzameling van GFT-afval (biobak) € 1,00</text:p>
                </text:list-item>
                <text:list-item text:style-override="id1-3-2-4-13-1-3-3">
                  <text:number>1.3</text:number>
                  <text:p text:style-name="al">een minicontainer bestemd voor de inzameling van papier € 0,00</text:p>
                </text:list-item>
              </text:list>
            </text:list-item>
            <text:list-item text:style-override="id1-3-2-4-13-2">
              <text:number>2.</text:number>
              <text:p text:style-name="al">Onverminderd het bepaalde in hoofdstuk 1.1 bedraagt de belasting per aanbieding van huishoudelijk afval in daartoe bestemde en ingerichte verzamelcontainers € 1,40 </text:p>
              <text:p text:style-name="al"/>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Personenauto met laadvloer of aanhanger van 2,5 meter tot 3 meter</text:p>
                </table:table-cell>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0,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21,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 21,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7,50 per m³</text:p>
                </table:table-cell>
              </table:table-row>
              <table:table-row table:style-name="row">
                <table:table-cell table:style-name="cell_frame_all" table:number-rows-spanned="1" table:number-columns-spanned="1">
                  <text:p text:style-name="table_al">Zwarte grond max 1 m<text:span text:style-name="sup">3</text:span><text:span text:style-name="sup">*</text:span></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sup">*</text:span> Voor het aanbieden van zwarte grond geldt een limiet van maximaal 1 m<text:span text:style-name="sup">3</text:span></text:p>
          <text:p text:style-name="al"/>
          <text:p text:style-name="al">
          <text:span text:style-name="nadrukvet">1.3.1 Tarieven voor particulieren</text:span>
        </text:p>
          <text:p text:style-name="al">Voor gemengde vrachten geldt het tarief voor grof huishoudelijk afval.</text:p>
          <text:p text:style-name="al">Groente- en fruitafval worden niet geaccepteerd (deze horen in de biobak). </text:p>
          <text:p text:style-name="al"/>
          <text:p text:style-name="al">
          <text:span text:style-name="nadrukvet">1.3.2</text:span>
          <text:span text:style-name="nadrukvet">Overige tarieven</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span text:style-name="sup">*</text:spa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Grof huishoudelijk afval<text:span text:style-name="sup">*</text:spa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AEEA <text:span text:style-name="sup">**</text:spa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7,00</text:p>
                </table:table-cell>
              </table:table-row>
            </table:table>
            <text:p text:style-name="table_bottom"/>
          </text:section>
          <text:p text:style-name="al">
          <text:span text:style-name="sup">*</text:span>) per melding mag niet meer dan 2m<text:span text:style-name="sup">3</text:span> aangeboden worden. Bij meer dan 2m<text:span text:style-name="sup">3</text:span> geldt een verhoogd tarief van € 47,50 per 2m<text:span text:style-name="sup">3</text:span> plus de kosten per m<text:span text:style-name="sup">3</text:span> voor grof (tuin)afval.</text:p>
          <text:p text:style-name="al">
          <text:span text:style-name="sup">**</text:span>) afgedankte elektrische en elektronische apparaten.</text:p>
          <text:p text:style-name="al"/>
          <text:p text:style-name="al">
          <text:span text:style-name="nadrukvet">Hoofdstuk 1.4 Overige tarieven</text:span>
        </text:p>
          <text:list text:style-name="id1-3-2-4-34">
            <text:list-item text:style-override="id1-3-2-4-34-1">
              <text:number>1.4.1</text:number>
              <text:p text:style-name="al">Onverminderd het bepaalde in hoofdstuk 1 is voor het aanbrengen van een slot op een minicontainer een bedrag verschuldigd van € 80,00 per slot.</text:p>
            </text:list-item>
            <text:list-item text:style-override="id1-3-2-4-34-2">
              <text:number>1.4.2</text:number>
              <text:p text:style-name="al"> Onverminderd het bepaalde in hoofdstuk 1 is voor een extra container éénmalig een bedrag verschuldigd van € 64,00.</text:p>
            </text:list-item>
          </text:list>
          <text:p text:style-name="al"/>
          <text:p text:style-name="al">Behorende bij raadsbesluit van 15 december 2025.</text:p>
          <text:p text:style-name="al"/>
          <text:p text:style-name="al">De griffier van gemeente Opsterland,</text:p>
          <text:p text:style-name="al"/>
          <text:p text:style-name="al">Laura Meij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9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OVERHEIDop.referentienummer">0086235216</meta:user-defined>
    <meta:user-defined meta:name="DCTERMS.alternative">Verordening afvalstoffenheffing en reinigingsrechten Opsterland 2026</meta:user-defined>
    <dc:language>nl</dc:language>
    <meta:user-defined meta:name="OVERHEIDop.locatietype/OVERHEIDop.gebiedsmarkering">Gemeente</meta:user-defined>
    <meta:user-defined meta:name="DC.title">Verordening op de heffing en invordering van afvalstoffenheffing en reinigingsrechten Opsterland 2026</meta:user-defined>
    <meta:user-defined meta:name="DCTERMS.W3CDTF/DCTERMS.available">2025-12-29</meta:user-defined>
    <meta:user-defined meta:name="DCTERMS.W3CDTF/OVERHEIDop.jaargang">2025</meta:user-defined>
    <meta:user-defined meta:name="OVERHEIDop.publicationIssue">568925</meta:user-defined>
    <meta:user-defined meta:name="OVERHEIDop.betreftRegeling">CVDR753759_1</meta:user-defined>
    <meta:user-defined meta:name="xs:date/OVERHEIDop.startdatum">2026-01-01</meta:user-defined>
    <meta:user-defined meta:name="OVERHEIDop.GmbID/DC.identifier">gmb-2025-568925</meta:user-defined>
    <meta:user-defined meta:name="OVERHEIDop.versieInformatie"/>
  </office:meta>
</office:document-meta>
</file>