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2-2025 een besluit genomen op de aanvraag voor een omgevingsvergunning met zaaknummer <text:span text:style-name="nadrukvet">3719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uttendijk 2 6026VZ Maarheeze</text:p>
              </text:list-item>
            </text:list>
            <text:p text:style-name="common-al">en heeft de omschrijving "Dak vernieuwen, isoleren en zonnepanelen aanbrengen". De vergunning is verleend.</text:p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18-12-2025 en duurt 6 weken, tot 01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89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80</meta:user-defined>
    <meta:user-defined meta:name="DCTERMS.abstract">Dak vernieuwen, isoleren en zonnepanelen aanbrengen (technische toets)  Puttendijk 2 6026VZ Maarheeze - DSO 2025090501517 - zaak 3719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Puttendijk 2 6026VZ Maarheez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21</meta:user-defined>
    <meta:user-defined meta:name="OVERHEIDop.GmbID/DC.identifier">gmb-2025-568921</meta:user-defined>
    <meta:user-defined meta:name="OVERHEIDop.versieInformatie"/>
  </office:meta>
</office:document-meta>
</file>