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cidentele ontheffing sluitingstijd verleend voor incidenteel langer openhouden van op 25 december 2025 op 26 december 2025 tot 04.00 uur, Stichting Jongerensociëteit Asafoetida, Doctor van Noortstraat 92 B, 2266 HA Leidschendam - kenmerk 00002302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verleend voor incidenteel langer openhouden van op 25 december 2025 op 26 december 2025 tot 04.00 uur  Stichting Jongerensociëteit Asafoetida</text:p>
            <text:p text:style-name="common-al">
            
          </text:p>
            <text:p text:style-name="common-al">
            <text:span text:style-name="nadrukvet">Datum bekendmaking besluit: </text:span>22-12-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89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2463</meta:user-defined>
    <dc:language>nl</dc:language>
    <meta:user-defined meta:name="OVERHEIDop.locatietype/OVERHEIDop.gebiedsmarkering">Punt</meta:user-defined>
    <meta:user-defined meta:name="DC.title">Incidentele ontheffing sluitingstijd verleend voor incidenteel langer openhouden van op 25 december 2025 op 26 december 2025 tot 04.00 uur, Stichting Jongerensociëteit Asafoetida, Doctor van Noortstraat 92 B, 2266 HA Leidschendam - kenmerk 00002302463</meta:user-defined>
    <meta:user-defined meta:name="DCTERMS.W3CDTF/DCTERMS.available">2025-12-24</meta:user-defined>
    <meta:user-defined meta:name="DCTERMS.W3CDTF/OVERHEIDop.jaargang">2025</meta:user-defined>
    <meta:user-defined meta:name="OVERHEIDop.publicationIssue">568916</meta:user-defined>
    <meta:user-defined meta:name="OVERHEIDop.GmbID/DC.identifier">gmb-2025-568916</meta:user-defined>
    <meta:user-defined meta:name="OVERHEIDop.versieInformatie"/>
  </office:meta>
</office:document-meta>
</file>