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9d509c5-3f33-4682-b9b6-016edfd2c944.png" manifest:media-type="image/x-eps"/>
  <manifest:file-entry manifest:full-path="Pictures/Afbeelding2i75d89a57-28fb-4fca-ac8c-0a1335f1ba2c.png" manifest:media-type="image/x-eps"/>
  <manifest:file-entry manifest:full-path="Pictures/Afbeelding1i2f2691e3-d8b8-48bd-9ad6-714fd8aeaf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2025-12-22 Pratumplaats, Vleuten-De Meern, Vaststellen gehandicaptenparkeerplaats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81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parkeergelegenheid voor noodhulpdiensten en vaststellen van gehandicaptenparkeerplaats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r hoogte van Pratumplaats 1, een voorziening met diverse maatschappelijke functies, 3 parkeerplaatsen uitsluitend bestemd zijn voor noodhulpdiensten;</text:p>
            <text:p text:style-name="common-al"/>
            <text:p text:style-name="common-al">dat</text:p>
            <text:p text:style-name="common-al">in de directe nabijheid van Pratumplaats veelal onvoldoende parkeergelegenheid beschikbaar is voor minder validen;</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 </text:p>
            <text:p text:style-name="common-al"/>
            <text:p text:style-name="common-al">
            <text:span text:style-name="nadrukvet">dat</text:span>
          </text:p>
            <text:p text:style-name="common-al">op basis hiervan het parkeerbeleid van de gemeente Utrecht het verdelen van de schaarse parkeerruimte onder alle doelgroepen is. </text:p>
            <text:p text:style-name="common-al"/>
            <text:p text:style-name="common-al">
            <text:span text:style-name="nadrukvet">dat</text:span>
          </text:p>
            <text:p text:style-name="common-al">wanneer de deelname van mensen met een beperking aan het maatschappelijke verkeer onder druk komt te staan biedt de gemeente extra voorzieningen aanbiedt;</text:p>
            <text:p text:style-name="common-al"/>
            <text:p text:style-name="common-al">
            <text:span text:style-name="nadrukvet">dat</text:span>
          </text:p>
            <text:p text:style-name="common-al">het voor autobestuurders zonder gehandicaptenparkeerkaart niet meer mogelijk is om hier te kunnen parkeren; </text:p>
            <text:p text:style-name="common-al"/>
            <text:p text:style-name="common-al">
            <text:span text:style-name="nadrukvet">dat</text:span>
          </text:p>
            <text:p text:style-name="common-al">het wijzigen van parkeergelegenheid voor noodhulpdiensten in parkeergelegenheid voor minder validen geen invloed heeft op de uitvoering van de nood- en hulpdiensttaken daar zij op basis van hun uit te voeren taak zelfstandig ruimte zoeken om de voertuigen van de noodhulpdiensten te par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5 december 2025<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Pratumplaats </text:span>(ter hoogte van huisnummer 1; wegvak tussen Pratumplaats 2 en Groenedijk)</text:p>
            <text:p text:style-name="common-al"/>
            <text:p text:style-name="common-al">Intrekken: Parkeergelegenheid (bord E4 conform Bijlage 1 van het RVV 1990 met Onderbord: "uitsluitend parkeren hulpdiensten” en pijlverwijzing)</text:p>
            <text:p text:style-name="common-al"/>
            <text:p text:style-name="common-al">
            <draw:frame><draw:text-box><text:section text:name="plaatje_id1-3-2-2-1-68-1" text:style-name="plaatje">
              <text:p text:style-name="illustratie_id1-3-2-2-1-68-1-1"><draw:frame draw:style-name="illustratie_id1-3-2-2-1-68-1-1" text:anchor-type="paragraph" svg:width="20mm" svg:height="41.6mm"><draw:image xlink:href="Pictures/Afbeelding3i99d509c5-3f33-4682-b9b6-016edfd2c944.png" xlink:type="simple"/></draw:frame></text:p>
            </text:section></draw:text-box></draw:frame>
          </text:p>
            <text:p text:style-name="common-al">E4</text:p>
            <text:p text:style-name="common-al"/>
            <text:p text:style-name="common-al">Vaststellen: Gehandicaptenparkeerplaats (3x bord E6 conform Bijlage 1 van het RVV1990)</text:p>
            <text:p text:style-name="common-al"/>
            <text:p text:style-name="common-al">
            <draw:frame><draw:text-box><text:section text:name="plaatje_id1-3-2-2-1-73-1" text:style-name="plaatje">
              <text:p text:style-name="illustratie_id1-3-2-2-1-73-1-1"><draw:frame draw:style-name="illustratie_id1-3-2-2-1-73-1-1" text:anchor-type="paragraph" svg:width="20mm" svg:height="29.6mm"><draw:image xlink:href="Pictures/Afbeelding2i75d89a57-28fb-4fca-ac8c-0a1335f1ba2c.png" xlink:type="simple"/></draw:frame></text:p>
            </text:section></draw:text-box></draw:frame>
          </text:p>
            <text:p text:style-name="common-al">E6</text:p>
            <text:p text:style-name="common-al"/>
            <text:p text:style-name="common-al">bebordingsplan</text:p>
            <text:p text:style-name="common-al">
            <draw:frame><draw:text-box><text:section text:name="plaatje_id1-3-2-2-1-77-1" text:style-name="plaatje">
              <text:p text:style-name="illustratie_id1-3-2-2-1-77-1-1"><draw:frame draw:style-name="illustratie_id1-3-2-2-1-77-1-1" text:anchor-type="paragraph" svg:width="150mm" svg:height="90.7mm"><draw:image xlink:href="Pictures/Afbeelding1i2f2691e3-d8b8-48bd-9ad6-714fd8aeaf03.png" xlink:type="simple"/></draw:frame></text:p>
            </text:section></draw:text-box></draw:frame>
          </text:p>
            <text:p text:style-name="common-al"/>
            <text:p text:style-name="common-al">Utrecht, 22 dec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24 december 2025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3">
              <text:list-item text:style-override="id1-3-2-2-1-103-1">
                <text:number>•</text:number>
                <text:p text:style-name="al">uw naam en adres, datum en handtekening én een telefoonnummer waarop u tijdens kantooruren te bereiken bent;</text:p>
              </text:list-item>
              <text:list-item text:style-override="id1-3-2-2-1-10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3-3">
                <text:number>•</text:number>
                <text:p text:style-name="al">de reden waarom u vindt dat het besluit onjuist is;</text:p>
              </text:list-item>
              <text:list-item text:style-override="id1-3-2-2-1-10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9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E4 noodhulpdiensten. Vastst Gehandicaptenparkeerplaatsen - Pratumplaats (ter hoogte van huisnummer 1; wegvak tussen Pratumplaats 2 en Groen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8104</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12-22 Pratumplaats, Vleuten-De Meern, Vaststellen gehandicaptenparkeerplaatsen, Verkeersmaatregelen Gemeente Utrecht</meta:user-defined>
    <meta:user-defined meta:name="DCTERMS.W3CDTF/DCTERMS.available">2025-12-24</meta:user-defined>
    <meta:user-defined meta:name="DCTERMS.W3CDTF/OVERHEIDop.jaargang">2025</meta:user-defined>
    <meta:user-defined meta:name="OVERHEIDop.publicationIssue">568911</meta:user-defined>
    <meta:user-defined meta:name="OVERHEIDop.GmbID/DC.identifier">gmb-2025-568911</meta:user-defined>
    <meta:user-defined meta:name="OVERHEIDop.versieInformatie"/>
  </office:meta>
</office:document-meta>
</file>