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te Griet 7, 6932L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5 besloten om de beslistermijn voor de aanvraag voor een omgevingsvergunning met zaaknummer Z2025-00001578  op locatie Korte Griet 7, 6932LK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6890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0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578</meta:user-defined>
    <meta:user-defined meta:name="DCTERMS.abstract">Betreft: Beschikking verlenging beslistermijn op locatie Korte Griet 7, 6932LK Westervoo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Korte Griet 7, 6932LK Westervoor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909</meta:user-defined>
    <meta:user-defined meta:name="OVERHEIDop.GmbID/DC.identifier">gmb-2025-568909</meta:user-defined>
    <meta:user-defined meta:name="OVERHEIDop.versieInformatie"/>
  </office:meta>
</office:document-meta>
</file>