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hoging subsidiedeelplafond grootschalige publieksevenementen voor het kalenderjaar 2026 van de Subsidieregeling Publieksevenementen Den Haa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p text:style-name="al"/>
            <text:list text:style-name="id1-3-2-1-1-6">
              <text:list-item text:style-override="id1-3-2-1-1-6-1">
                <text:number>-</text:number>
                <text:p text:style-name="al">het college met inachtneming van artikel 1:8, tweede lid, van de Subsidieregeling Publieksevenementen Den Haag 2023 (RIS316566 en RIS317160) de hoogte van het subsidieplafond en deelplafonds bij afzonderlijk besluit kan wijzigen; </text:p>
              </text:list-item>
            </text:list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 subsidiedeelplafond voor grootschalige publieksevenementen te verhogen met € 70.000,- naar € 910.000, - voor kalenderjaar 2026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 dit besluit in werking treedt op de dag na uitgifte in het Gemeenteblad. </text:p>
              </text:list-item>
            </text:list>
            <text:p text:style-name="al"/>
            <text:p text:style-name="al">Den Haag, 16 decem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>
            <text:span text:style-name="nadrukvet">Toelichting</text:span>
          </text:p>
            <text:p text:style-name="al">Met de Subsidieregeling Publieksevenementen Den Haag 2023 (RIS316566 en RIS317160) ondersteunt en bevordert het college publieksevenementen in Den Haag die economische spin-off voor de lokale economie opleveren en bijdragen aan het imago van Den Haag als aantrekkelijke stad voor bewoners en bezoekers. Het subsidieplafond bedraagt € 840.000,- voor grootschalige evenementen. Om meer waardevolle evenementen te kunnen ondersteunen én uitvoering te geven aan het Initiatiefvoorstel Kom naar Kijkduin (RIS319474), wordt het subsidiedeelplafond verhoogd met € 70.000,- vanuit het budget voor onvoorziene ontwikkelingen naar € 910.000,- voor kalenderjaar 2026. Op grond van artikel 1:8, tweede lid, van de regeling wordt het subsidiedeelplafond bij afzonderlijk collegebesluit vastgesteld.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9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Subsidieregeling publieksevenementen Den Haag 2023]|[https://lokaleregelgeving.overheid.nl/CVDR701081/2</meta:user-defined>
    <meta:user-defined meta:name="OVERHEIDop.referentienummer">RIS324199  DSO/10983276</meta:user-defined>
    <meta:user-defined meta:name="DCTERMS.alternative">Ophoging subsidiedeelplafond grootschalige publieksevenementen voor het kalenderjaar 2026 van de Subsidieregeling Publieksevenementen Den Haag 2023</meta:user-defined>
    <dc:language>nl</dc:language>
    <meta:user-defined meta:name="OVERHEIDop.locatietype/OVERHEIDop.gebiedsmarkering">Gemeente</meta:user-defined>
    <meta:user-defined meta:name="DC.title">Ophoging subsidiedeelplafond grootschalige publieksevenementen voor het kalenderjaar 2026 van de Subsidieregeling Publieksevenementen Den Haag 20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07</meta:user-defined>
    <meta:user-defined meta:name="OVERHEIDop.GmbID/DC.identifier">gmb-2025-568907</meta:user-defined>
    <meta:user-defined meta:name="OVERHEIDop.versieInformatie"/>
  </office:meta>
</office:document-meta>
</file>