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7, Aanvraag omgevingsvergunning ruimtelijk, plaatsen tunnel- boog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7, Boekel</text:p>
            <text:p text:style-name="common-al">
            <text:span text:style-name="nadrukvet">Omschrijving: </text:span>Zijp 7, Aanvraag omgevingsvergunning ruimtelijk, plaatsen tunnel- boogkas</text:p>
            <text:p text:style-name="common-al">
            <text:span text:style-name="nadrukvet">Registratienummer: </text:span>6915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12-2025</text:p>
            <text:p text:style-name="common-al">
            <text:span text:style-name="nadrukvet">Postcode: </text:span>5427H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89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ijp 7, Aanvraag omgevingsvergunning ruimtelijk, plaatsen tunnel- boogka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05</meta:user-defined>
    <meta:user-defined meta:name="OVERHEIDop.GmbID/DC.identifier">gmb-2025-568905</meta:user-defined>
    <meta:user-defined meta:name="OVERHEIDop.versieInformatie"/>
  </office:meta>
</office:document-meta>
</file>