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derik 6a, Aanvraag omgevingsvergunning ruimtelijk, afwijken van de regels in het omgevingsplan toevoeg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eiderik 6 a, Boekel</text:p>
            <text:p text:style-name="common-al">
            <text:span text:style-name="nadrukvet">Omschrijving: </text:span>Heiderik 6a, Aanvraag omgevingsvergunning ruimtelijk, afwijken van de regels in het omgevingsplan toevoegen woning</text:p>
            <text:p text:style-name="common-al">
            <text:span text:style-name="nadrukvet">Registratienummer: </text:span>691604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18-12-2025</text:p>
            <text:p text:style-name="common-al">
            <text:span text:style-name="nadrukvet">Postcode: </text:span>5427LD</text:p>
            <text:p text:style-name="common-al"/>
            <text:p text:style-name="common-al">De aanvraag heeft betrekking op vergunningplichtige activiteiten. In dit stadium kan geen bezwaar worden gemaakt. Dat kan pas als de vergunning is verleend.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568903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90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90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iderik 6a, Aanvraag omgevingsvergunning ruimtelijk, afwijken van de regels in het omgevingsplan toevoegen woning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903</meta:user-defined>
    <meta:user-defined meta:name="OVERHEIDop.GmbID/DC.identifier">gmb-2025-568903</meta:user-defined>
    <meta:user-defined meta:name="OVERHEIDop.versieInformatie"/>
  </office:meta>
</office:document-meta>
</file>