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ertruidenberg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financieel beleid, beheer en organisatie Geertruidenberg 2025</text:span>
          </text:p>
            <text:p text:style-name="al"/>
            <text:p text:style-name="al">
            <text:span text:style-name="nadrukvet">Besluit van de raad van de gemeente Geertruidenberg tot vaststelling van de Verordening financieel beleid, beheer en organisatie Geertruidenberg 2025 (artikel 212 Gemeentewet)</text:span>
          </text:p>
            <text:p text:style-name="al"/>
            <text:p text:style-name="al">De raad van de gemeente Geertruidenberg;</text:p>
            <text:p text:style-name="al">gelezen het voorstel van het college van burgemeester en wethouders (hierna te noemen: het college) van 10 november 2025;</text:p>
            <text:p text:style-name="al">gelet op artikel 212, eerste lid, van de Gemeentewet en het Besluit Begroting en Verantwoording provincies en gemeenten (hierna te noemen: het BBV);</text:p>
            <text:p text:style-name="al">gelezen het advies van de auditcommissie van 4 december 2025;</text:p>
            <text:p text:style-name="al">besluit vast te stellen de volgende verordening;</text:p>
            <text:p text:style-name="al"/>
            <text:p text:style-name="al">
            <text:span text:style-name="nadrukvet">Verordening financieel beleid, beheer en organisatie Geertruidenberg 2025 (artikel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
                    <text:span text:style-name="nadrukondlijn">administratie</text:span>
                  </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vet">
                    <text:span text:style-name="nadrukondlijn">directie</text:span>
                  </text:span>: organisatorische eenheid binnen de gemeentelijke organisatie met een rechtstreekste verantwoordelijkheid aan het college;</text:p>
                </text:list-item>
                <text:list-item text:style-override="id1-3-2-2-1-2-3-3">
                  <text:number>c.</text:number>
                  <text:p text:style-name="al">
                  <text:span text:style-name="nadrukvet">
                    <text:span text:style-name="nadrukondlijn">doelmatigheid</text:span>
                  </text:span>: de mate waarin de gewenste doelen worden gerealiseerd met een zo beperkt mogelijke inzet van middelen, of de mate waarin met de beschikbare middelen zo veel mogelijk resultaat wordt bereikt;</text:p>
                </text:list-item>
                <text:list-item text:style-override="id1-3-2-2-1-2-3-4">
                  <text:number>d.</text:number>
                  <text:p text:style-name="al">
                  <text:span text:style-name="nadrukvet">
                    <text:span text:style-name="nadrukondlijn">doeltreffendheid</text:span>
                  </text:span>: de mate waarin de gemeente erin slaagt de gestelde doelen te bereiken;</text:p>
                </text:list-item>
                <text:list-item text:style-override="id1-3-2-2-1-2-3-5">
                  <text:number>e.</text:number>
                  <text:p text:style-name="al">
                  <text:span text:style-name="nadrukvet">
                    <text:span text:style-name="nadrukondlijn">domein</text:span>
                  </text:span>: iedere organisatorische eenheid binnen de gemeentelijke organisatie met een eigen rechtstreekse verantwoordelijkheid aan de directie;</text:p>
                </text:list-item>
                <text:list-item text:style-override="id1-3-2-2-1-2-3-6">
                  <text:number>f.</text:number>
                  <text:p text:style-name="al">
                  <text:span text:style-name="nadrukvet">
                    <text:span text:style-name="nadrukondlijn">inkomsten</text:span>
                  </text:span>: totaal van de baten voor toevoegingen en onttrekkingen van reserves </text:p>
                </text:list-item>
                <text:list-item text:style-override="id1-3-2-2-1-2-3-7">
                  <text:number>g.</text:number>
                  <text:p text:style-name="al">
                  <text:span text:style-name="nadrukvet">
                    <text:span text:style-name="nadrukondlijn">investeringen</text:span>
                  </text:span>: het vastleggen van vermogen in duurzame goederen waarvan het nut zich over meerdere jaren uitstrekt;</text:p>
                </text:list-item>
                <text:list-item text:style-override="id1-3-2-2-1-2-3-8">
                  <text:number>h.</text:number>
                  <text:p text:style-name="al">
                  <text:span text:style-name="nadrukvet">overhead</text:span>: alle kosten die samenhangen met de sturing en ondersteuning van de medewerkers in het primaire proces;</text:p>
                </text:list-item>
                <text:list-item text:style-override="id1-3-2-2-1-2-3-9">
                  <text:number>i.</text:number>
                  <text:p text:style-name="al">
                  <text:span text:style-name="nadrukvet">
                    <text:span text:style-name="nadrukondlijn">programma</text:span>
                  </text:span>: een samenhangend geheel van producten, activiteiten en geldmiddelen gericht op het bereiken van vooraf bepaalde maatschappelijke effecten, waaraan indicatoren gekoppeld zijn;</text:p>
                </text:list-item>
                <text:list-item text:style-override="id1-3-2-2-1-2-3-10">
                  <text:number>j.</text:number>
                  <text:p text:style-name="al">
                  <text:span text:style-name="nadrukvet">
                    <text:span text:style-name="nadrukondlijn">rechtmatigheid</text:span>
                  </text:span>: het in overeenstemming zijn met geldende wet- en regelgeving, waaronder gemeentelijke verordeningen, raadsbesluiten en collegebesluiten;</text:p>
                </text:list-item>
                <text:list-item text:style-override="id1-3-2-2-1-2-3-11">
                  <text:number>k.</text:number>
                  <text:p text:style-name="al">
                  <text:span text:style-name="nadrukvet">
                    <text:span text:style-name="nadrukondlijn">rechtmatigheidsverantwoording</text:span>
                  </text:span>: de rapportage van het college waarbij aangegeven wordt in welke mate de totstandkoming van de financiële beheershandelingen en de vastlegging daarvan overeenstemmen met de relevante wet- en regelgeving;</text:p>
                </text:list-item>
                <text:list-item text:style-override="id1-3-2-2-1-2-3-12">
                  <text:number>l.</text:number>
                  <text:p text:style-name="al">
                  <text:span text:style-name="nadrukvet">
                    <text:span text:style-name="nadrukondlijn">taakveld</text:span>
                  </text:span>: heeft betrekking op de taken en daaraan gerelateerde activiteiten waar baten en lasten mee gemoeid zijn, welke conform het BBV zijn onderverdeeld; zij clusteren niet alleen producten (goederen en diensten), maar ook taken en activiteiten die niet direct te vertalen zijn in kosten per hoeveelheid; en</text:p>
                </text:list-item>
                <text:list-item text:style-override="id1-3-2-2-1-2-3-13">
                  <text:number>m.</text:number>
                  <text:p text:style-name="al">
                  <text:span text:style-name="nadrukvet">
                    <text:span text:style-name="nadrukondlijn">verbonden partij</text:span>
                  </text:span>: een privaatrechtelijke of publiekrechtelijke organisatie waarin de gemeente een bestuurlijk en financieel belang heeft.</text:p>
                </text:list-item>
              </text:list>
              <text:p text:style-name="al"/>
              <text:p text:style-name="al">De onderstaande en alle hierna volgende <text:span text:style-name="nadrukcur">schuingedrukte</text:span> teksten in deze financiële verordening bevatten een toelichting op het betreffende artikel erboven.</text:p>
              <text:p text:style-name="al"/>
              <text:p text:style-name="al">
              <text:span text:style-name="nadrukcur">Voor de gehanteerde begrippen in de verordening gelden de definities uit de Gemeentewet, de Wet financiering decentrale overheden (Wet fido), het BBV en het Besluit accountantscontrole Provincie en Gemeenten. Overige begrippen uit de verordening zijn in dit artikel gedefinieerd.</text:span>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op voorstel van het college vast:</text:p>
                  <text:list text:style-name="id1-3-2-2-2-2-2-1-3">
                    <text:list-item text:style-override="id1-3-2-2-2-2-2-1-3-1">
                      <text:number>a.</text:number>
                      <text:p text:style-name="al">een programma-indeling; en</text:p>
                    </text:list-item>
                    <text:list-item text:style-override="id1-3-2-2-2-2-2-1-3-2">
                      <text:number>b.</text:number>
                      <text:p text:style-name="al">de taakvelden per programma; en</text:p>
                    </text:list-item>
                    <text:list-item text:style-override="id1-3-2-2-2-2-2-1-3-3">
                      <text:number>c.</text:number>
                      <text:p text:style-name="al">de beleidsindicatoren: het voorstel van het college bevat in ieder geval de verplichte beleidsindicatoren, bedoeld in artikel 25, tweede lid, onder a, van het BBV.</text:p>
                    </text:list-item>
                  </text:list>
                </text:list-item>
                <text:list-item text:style-override="id1-3-2-2-2-2-2-2">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p text:style-name="al">
              <text:span text:style-name="nadrukcur">De indeling van de programma’s wordt bij aanvang van iedere raadsperiode door de raad vastgesteld. Het BBV bepaalt in aanvulling hierop dat de taakvelden aan de programma’s worden toegewezen. Daarnaast kan de raad aanvullende onderwerpen aandragen waarover zij kaders wil stellen en geïnformeerd wil </text:span>
              <text:span text:style-name="nadrukcur">worden. Hierbij kan bijvoorbeeld gedacht worden aan een paragraaf subsidies of een paragraaf duurzaamheid. Dat geldt ook voor aanvullende indicatoren. De raad heeft de mogelijkheid om hieraan onderwerpen toe te voegen gedurende de raadsperiode. </text:span>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begrote lasten en baten en het resultaat per programma weergegeven. Bij de jaarstukken worden onder elk van de programma’s de gerealiseerde lasten en baten en het resultaat per programma weergegeven. </text:p>
                </text:list-item>
                <text:list-item text:style-override="id1-3-2-2-2-3-2-2">
                  <text:number>2.</text:number>
                  <text:p text:style-name="al">In het overzicht van de geraamde incidentele baten en lasten per programma (voorschrift BBV) worden posten vanaf € 50.000 afzonderlijk gespecificeerd.</text:p>
                </text:list-item>
                <text:list-item text:style-override="id1-3-2-2-2-3-2-3">
                  <text:number>3.</text:number>
                  <text:p text:style-name="al">Bij de uiteenzetting van het investeringsplan in de begroting wordt van de nieuwe investeringen per investering het benodigde investeringsbudget weergegeven. </text:p>
                </text:list-item>
                <text:list-item text:style-override="id1-3-2-2-2-3-2-4">
                  <text:number>4.</text:number>
                  <text:p text:style-name="al">Het verloop van de investeringsbudgetten wordt in de jaarrekening toegelicht. De uitputting van de geautoriseerde investeringsbudgetten en de actuele raming van de totale uitgaven worden weergegeven. Wanneer sprake is van overschrijding groter of gelijk aan € 25.000 op het investeringsbudget, dan wordt deze binnen de bestaande criteria toegelicht. Voor de geautoriseerde investeringsbudgetten wordt in de jaarrekening een voorstel tot afsluiten gemaakt.</text:p>
                </text:list-item>
              </text:list>
              <text:p text:style-name="al"/>
              <text:p text:style-name="al">
              <text:span text:style-name="nadrukcur">Aanvullend op het BBV zijn bepalingen opgenomen voor de inrichting van de begroting. Naast de W-vragen ‘Wat willen we bereiken?’ en ‘Wat gaan we er voor doen?’ is hier de derde W-vraag ‘Wat mag het kosten?’ bedoeld voor de uitwerking van de begroting en de jaarstukken.</text:span>
            </text:p>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Het college biedt jaarlijks aan de raad een kadernota aan met een voorstel voor het beleid en de financiële kaders van de begroting voor het volgende begrotingsjaar en de meerjarenraming. De raad neemt kennis van deze nota.</text:p>
                </text:list-item>
                <text:list-item text:style-override="id1-3-2-2-2-4-2-2">
                  <text:number>2.</text:number>
                  <text:p text:style-name="al">In de begroting wordt een post onvoorzien voor incidentele baten en lasten opgenomen.</text:p>
                </text:list-item>
              </text:list>
              <text:p text:style-name="al"/>
              <text:p text:style-name="al">
              <text:span text:style-name="nadrukcur">In de kadernota staan uitgangspunten die het college bij het opstellen van de begroting en meerjarenraming in acht moet nemen. </text:span>
            </text:p>
              <text:p text:style-name="al"/>
            </text:section>
            <text:section text:name="artikel_id1-3-2-2-2-5" text:style-name="artikel">
              <text:p text:style-name="artikel_kop_titel"><text:span text:style-name="artikel_kop_label">Artikel</text:span> <text:span text:style-name="artikel_kop_nr">5a.</text:span> Autorisatie begroting</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programma, als prioriteit aanwijzen en daarvoor de baten en lasten apart autoriseren.</text:p>
                </text:list-item>
                <text:list-item text:style-override="id1-3-2-2-2-5-2-3">
                  <text:number>3.</text:number>
                  <text:p text:style-name="al">Het college informeert de raad, volgens het voorgestelde rapportagemoment in artikel 6 lid 1, als zij verwacht dat de lasten en/of baten of een prioriteit afwijken van de door de raad vastgestelde baten en lasten per programma. Het college doet daarbij voorstellen voor bijstelling van het budget en/of voor bijstelling van het beleid ten opzichte van de begroting. De raad geeft aan of hij een voorstel wil voor het wijzigen van de lasten van het programma of de prioriteit, voor het wijzigen van het geautoriseerde investeringsbudget, of voor het bijstellen van het beleid.</text:p>
                </text:list-item>
              </text:list>
              <text:p text:style-name="al"/>
              <text:p text:style-name="al">
              <text:span text:style-name="nadrukcur">Het budgetrecht ligt bij de raad. De raad neemt uiteindelijk de beslissing welke bedragen zij voor taken en activiteiten op de begroting beschikbaar stelt voor de eerste jaarschijf. Gedurende het begrotingsjaar kan de raad besluiten nemen voor het wijzigen van de begroting. De raad kan kiezen op welk niveau zij budgetten beschikbaar stelt. Autorisatie van de baten en de lasten vindt plaats op het niveau van programma’s. </text:span>
            </text:p>
              <text:p text:style-name="al"/>
            </text:section>
            <text:section text:name="artikel_id1-3-2-2-2-6" text:style-name="artikel">
              <text:p text:style-name="artikel_kop_titel"><text:span text:style-name="artikel_kop_label">Artikel</text:span> <text:span text:style-name="artikel_kop_nr">5b.</text:span> Autorisatie investeringsbudgetten</text:p>
              <text:list text:style-name="id1-3-2-2-2-6-2">
                <text:list-item text:style-override="id1-3-2-2-2-6-2-1">
                  <text:number>1.</text:number>
                  <text:p text:style-name="al">Voor het activeren van investeringen wordt een ondergrens gehanteerd van € 25.000. Gronden en terreinen vormen een uitzondering op deze regel. Deze worden altijd geactiveerd.</text:p>
                </text:list-item>
                <text:list-item text:style-override="id1-3-2-2-2-6-2-2">
                  <text:number>2.</text:number>
                  <text:p text:style-name="al">Investeringsbudgetten die in het investeringsplan in de begroting zijn opgenomen worden voor het eerstvolgende begrotingsjaar gevoteerd. De andere jaren zijn richtinggevend.</text:p>
                </text:list-item>
                <text:list-item text:style-override="id1-3-2-2-2-6-2-3">
                  <text:number>3.</text:number>
                  <text:p text:style-name="al">Voor een investering waarvan het investeringsbudget niet bij het vaststellen van de begroting is geautoriseerd, biedt het college voorafgaand aan het aangaan van verplichtingen een voorstel aan de raad aan. </text:p>
                </text:list-item>
                <text:list-item text:style-override="id1-3-2-2-2-6-2-4">
                  <text:number>4.</text:number>
                  <text:p text:style-name="al">Niet compensabele of verrekenbare BTW wordt opgeteld bij de verkrijgings- of vervaardigingsprijs van de investering en geactiveerd en ook opgenomen in de investeringsbudgetten. Indien SPUK SPORT van toepassing is worden de investeringsbudgetten bruto gevoteerd (dus inclusief BTW) opgenomen.</text:p>
                </text:list-item>
                <text:list-item text:style-override="id1-3-2-2-2-6-2-5">
                  <text:number>5.</text:number>
                  <text:p text:style-name="al">Investeringen die door de raad zijn goedgekeurd en waar een aanbestedingsproces van toepassing is worden pas aan de organisatie ter beschikking gesteld na goedkeuring van de aanbesteding door het college.</text:p>
                </text:list-item>
                <text:list-item text:style-override="id1-3-2-2-2-6-2-6">
                  <text:number>6.</text:number>
                  <text:p text:style-name="al">Het college is bevoegd een geautoriseerd investeringsbudget met ten hoogste 10%, tot een maximum van € 25.000, te overschrijden, mits die overschrijding plaatsvindt binnen de door de raad vastgestelde kaders. Over deze overschrijding zal uiterlijk in de jaarrekening worden gerapporteerd.</text:p>
                </text:list-item>
                <text:list-item text:style-override="id1-3-2-2-2-6-2-7">
                  <text:number>7.</text:number>
                  <text:p text:style-name="al">Bij meerjarige investeringsbudgetten wordt een overschrijding van een jaarschijf niet als onrechtmatig benoemd, zolang aannemelijk is dat het totaal van de uitgaven binnen het investeringsbudget meerjarig blijven. Over deze overschrijding zal uiterlijk in het jaarverslag worden gerapporteerd. Deze budgetten worden overgeheveld naar het volgende jaar. Instemming van de Raad vindt bij het vaststellen van de jaarrekening plaats.</text:p>
                </text:list-item>
                <text:list-item text:style-override="id1-3-2-2-2-6-2-8">
                  <text:number>8.</text:number>
                  <text:p text:style-name="al">Een investeringsbudget vervalt binnen twee jaar na eerste vaststelling indien niet is gestart met de werkzaamheden. Verlenging van de termijn van twee jaar moet worden goedgekeurd door het college. Instemming van de Raad vindt bij het vaststellen van de jaarrekening plaats.</text:p>
                </text:list-item>
                <text:list-item text:style-override="id1-3-2-2-2-6-2-9">
                  <text:number>9.</text:number>
                  <text:p text:style-name="al">Investeringsbudgetten worden, op voorstel van het college, aan het einde van het jaar van ingebruikname van de investering door een raadsbesluit afgesloten. </text:p>
                </text:list-item>
              </text:list>
              <text:p text:style-name="al"/>
              <text:p text:style-name="al">
              <text:span text:style-name="nadrukcur">Naast lopende uitgaven doet een gemeente investeringen. Voor de autorisatie van investeringsbudgetten is gekozen deze bij de begrotingsbehandeling mee te nemen (artikel 5a lid 3). Het college is niet bevoegd verplichtingen voor een investering aan te gaan, welke niet in de begrotingsbehandeling zijn meegenomen.</text:span>
            </text:p>
              <text:p text:style-name="al"/>
              <text:p text:style-name="al">
              <text:span text:style-name="nadrukcur">Investeringsbudgetten die in de begroting jaar t worden gevoteerd, worden uiterlijk per ultimo jaar t+1 afgesloten. Voor investeringen die een langere doorlooptijd hebben kan van deze bepaling worden afgeweken nadat in het initiële voorstel de verwachte langere doorlooptijd wordt vermeld of wanneer in de planning- en controlcyclus hierover wordt gerapporteerd. Investeringsbudgetten in jaar t worden gevoteerd, investeringsbudgetten voor latere jaren zijn indicatief. </text:span>
            </text:p>
              <text:p text:style-name="al"/>
              <text:p text:style-name="al">
              <text:span text:style-name="nadrukcur">Indien er sprake is van SPUK SPORT verrekening dan wordt de nabetaling (definitieve SPUK betaling) na afsluiting van het investeringsbudget verrekend met dit investeringsbudget.</text:span>
            </text:p>
              <text:p text:style-name="al"/>
            </text:section>
            <text:section text:name="artikel_id1-3-2-2-2-7" text:style-name="artikel">
              <text:p text:style-name="artikel_kop_titel"><text:span text:style-name="artikel_kop_label">Artikel</text:span> <text:span text:style-name="artikel_kop_nr">6.</text:span> Tussentijdse rapportages</text:p>
              <text:list text:style-name="id1-3-2-2-2-7-2">
                <text:list-item text:style-override="id1-3-2-2-2-7-2-1">
                  <text:number>1.</text:number>
                  <text:p text:style-name="al">Het college informeert de raad driemaal per jaar door middel van tussentijdse rapportages over de realisatie van de begroting van de gemeente van het lopende boekjaar:</text:p>
                  <text:list text:style-name="id1-3-2-2-2-7-2-1-3">
                    <text:list-item text:style-override="id1-3-2-2-2-7-2-1-3-1">
                      <text:number>a.</text:number>
                      <text:p text:style-name="al">De 1e tussentijdse rapportage is onderdeel van de voorjaarsnota en behandelt de financiële ontwikkelingen over de eerste 3 maanden van het begrotingsjaar. </text:p>
                    </text:list-item>
                    <text:list-item text:style-override="id1-3-2-2-2-7-2-1-3-2">
                      <text:number>b.</text:number>
                      <text:p text:style-name="al">De 2e tussentijdse rapportage is onderdeel van de najaarsnota en behandelt de financiële ontwikkelingen over de eerste 6 maanden van het begrotingsjaar.</text:p>
                    </text:list-item>
                    <text:list-item text:style-override="id1-3-2-2-2-7-2-1-3-3">
                      <text:number>c.</text:number>
                      <text:p text:style-name="al">De 3e rapportage dient met name als slotwijziging en behandelt de budgetaanpassingen over de eerste 10 maanden van het begrotingsjaar. Met het vaststellen van de slotwijziging door de raad geeft de raad invulling aan zijn budgetrecht en is de rechtmatigheid van baten en lasten geborgd. </text:p>
                    </text:list-item>
                  </text:list>
                </text:list-item>
                <text:list-item text:style-override="id1-3-2-2-2-7-2-2">
                  <text:number/>
                  <text:p text:style-name="al">De 3e rapportage heeft geen meerjarige doorwerking. </text:p>
                </text:list-item>
                <text:list-item text:style-override="id1-3-2-2-2-7-2-3">
                  <text:number>2.</text:number>
                  <text:p text:style-name="al">De tussentijdse rapportages, genoemd onder lid 1a en 1b, bevatten in ieder geval een uiteenzetting over de uitvoering en het bijstellen van het beleid en een overzicht met de bijgestelde raming van:</text:p>
                  <text:list text:style-name="id1-3-2-2-2-7-2-3-3">
                    <text:list-item text:style-override="id1-3-2-2-2-7-2-3-3-1">
                      <text:number>a.</text:number>
                      <text:p text:style-name="al">de baten en de lasten per programma uitgesplitst naar taakvelden;</text:p>
                    </text:list-item>
                    <text:list-item text:style-override="id1-3-2-2-2-7-2-3-3-2">
                      <text:number>b.</text:number>
                      <text:p text:style-name="al">het totale saldo van de baten en lasten;</text:p>
                    </text:list-item>
                    <text:list-item text:style-override="id1-3-2-2-2-7-2-3-3-3">
                      <text:number>c.</text:number>
                      <text:p text:style-name="al">de beoogde toevoegingen en onttrekkingen aan reserves per programma; </text:p>
                    </text:list-item>
                    <text:list-item text:style-override="id1-3-2-2-2-7-2-3-3-4">
                      <text:number>d.</text:number>
                      <text:p text:style-name="al">het resultaat, volgend uit de onderdelen b en c; </text:p>
                    </text:list-item>
                    <text:list-item text:style-override="id1-3-2-2-2-7-2-3-3-5">
                      <text:number>e.</text:number>
                      <text:p text:style-name="al">de realisatie en raming van de uitputting van de investeringsbudgetten; en</text:p>
                    </text:list-item>
                    <text:list-item text:style-override="id1-3-2-2-2-7-2-3-3-6">
                      <text:number>f.</text:number>
                      <text:p text:style-name="al">het verloop van de reserves en voorzieningen. </text:p>
                    </text:list-item>
                  </text:list>
                </text:list-item>
                <text:list-item text:style-override="id1-3-2-2-2-7-2-4">
                  <text:number>3.</text:number>
                  <text:p text:style-name="al">De tussentijdse rapportage, zoals genoemd onder lid 1c, bevat een overzicht met bijgestelde ramingen.</text:p>
                </text:list-item>
                <text:list-item text:style-override="id1-3-2-2-2-7-2-5">
                  <text:number>4.</text:number>
                  <text:p text:style-name="al">In de tussenrapportages wordt op programmaniveau gerapporteerd over financiële afwijkingen van de begroting groter dan € 25.000. Over de financiële afwijkingen op lasten en/of baten van de investeringsbudgetten van ten hoogste 10%, tot een maximum van € 25.000, wordt eveneens gerapporteerd. Afwijkingen van politiek bestuurlijke importantie dienen in elk geval te worden toegelicht. </text:p>
                </text:list-item>
                <text:list-item text:style-override="id1-3-2-2-2-7-2-6">
                  <text:number>5.</text:number>
                  <text:p text:style-name="al">Elk voorstel tot budgetaanpassing bevat een voorstel voor wijzigingen in de begroting.</text:p>
                </text:list-item>
                <text:list-item text:style-override="id1-3-2-2-2-7-2-7">
                  <text:number>6.</text:number>
                  <text:p text:style-name="al">De raad wordt tussentijds over beleidsmatige afwijkingen gerapporteerd op programma- of taakveldniveau in een raadsinformatiebrief.</text:p>
                </text:list-item>
              </text:list>
              <text:p text:style-name="al"/>
              <text:p text:style-name="al">
              <text:span text:style-name="nadrukcur">Een belangrijk onderdeel van de planning- en controlcyclus voor de raad is de tussentijdse rapportage. Door middel van tussentijds rapporteren wordt de raad geïnformeerd over de uitputting van budgetten en investeringsbudgetten. Hier wordt ook bepaald welke afwijkingen ten opzichte van de begroting het college in de tussentijdse rapportage moet toelichten. Afwijkingen met een politieke relevantie worden ook toegelicht.</text:span>
            </text:p>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Gelijktijdig met het aanbieden van de jaarstukken biedt het college de raad het voorstel aan over de bestemming van het jaarrekeningresultaat.</text:p>
                </text:list-item>
                <text:list-item text:style-override="id1-3-2-2-2-8-2-2">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2-8-2-3">
                  <text:number>3.</text:number>
                  <text:p text:style-name="al">Het overzicht van overhevelingen wordt separaat in de jaarrekening opgenomen. </text:p>
                </text:list-item>
              </text:list>
              <text:p text:style-name="al"/>
              <text:p text:style-name="al">
              <text:span text:style-name="nadrukcur">Overhevelingen kunnen worden onderverdeeld in 2 groepen: </text:span>
            </text:p>
              <text:p text:style-name="al">
              <text:span text:style-name="nadrukcur">1.</text:span>
              <text:span text:style-name="nadrukcur">Beleidsmatige overhevelingen: dit betreft budgetten die in jaar t niet zijn besteed en waarvan aan de raad wordt voorgesteld deze budgetten naar jaar t+1 over te hevelen om activiteiten af te kunnen ronden. Het gaat hier om specifieke middelen voor de uitvoering van concrete activiteiten of projecten waar geen structureel budget voor aanwezig is, waarvan de uitvoering vertraagd is en die in het volgend jaar kunnen worden afgerond.</text:span>
            </text:p>
              <text:p text:style-name="al">
              <text:span text:style-name="nadrukcur">2.</text:span>
              <text:span text:style-name="nadrukcur">Technische overhevelingen: dit betreft enerzijds budgetten waarvoor in jaar t al wel verplichtingen met derde partijen zijn aangegaan maar waarvan de prestatie nog niet is geleverd. Om deze verplichtingen te kunnen nakomen moet in jaar t+1 het budget beschikbaar blijven. Anderzijds gaat het om nog niet gerealiseerde exploitatiebijdragen aan projecten die nodig zijn om projecten te kunnen uitvoeren of afronden.</text:span>
            </text:p>
              <text:p text:style-name="al"/>
              <text:p text:style-name="al">
              <text:span text:style-name="nadrukcur">Een overhevelingsbedrag dient goed gemotiveerd te worden, van materiele omvang te zijn en aan te sluiten bij onze bestendige gedragslijn, te weten: </text:span>
            </text:p>
              <text:p text:style-name="al">
              <text:span text:style-name="nadrukcur">a.</text:span>
              <text:span text:style-name="nadrukcur">Groter dan € 25.000, of van politiek bestuurlijke importantie. </text:span>
            </text:p>
              <text:p text:style-name="al">
              <text:span text:style-name="nadrukcur">b.</text:span>
              <text:span text:style-name="nadrukcur">De overheveling moet een incidenteel karakter hebben. </text:span>
            </text:p>
              <text:p text:style-name="al">
              <text:span text:style-name="nadrukcur">c.</text:span>
              <text:span text:style-name="nadrukcur">Overhevelingen die hun herkomst hebben uit t-2 gaan niet over naar in de jaarrekening van t, tenzij argumentatie dit vereist. </text:span>
            </text:p>
              <text:p text:style-name="al"/>
            </text:section>
            <text:section text:name="artikel_id1-3-2-2-2-9" text:style-name="artikel">
              <text:p text:style-name="artikel_kop_titel"><text:span text:style-name="artikel_kop_label">Artikel</text:span> <text:span text:style-name="artikel_kop_nr">8.</text:span> Wensen en bedenkingen over grote onderwerpen</text:p>
              <text:list text:style-name="id1-3-2-2-2-9-2">
                <text:list-item text:style-override="id1-3-2-2-2-9-2-1">
                  <text:number>1.</text:number>
                  <text:p text:style-name="al">In het kader van de actieve informatieplicht beslist het college niet over:</text:p>
                  <text:list text:style-name="id1-3-2-2-2-9-2-1-3">
                    <text:list-item text:style-override="id1-3-2-2-2-9-2-1-3-1">
                      <text:number>a.</text:number>
                      <text:p text:style-name="al">de aankoop en verkoop van (onroerende) goederen, werken en diensten groter dan € 50.000, tenzij deze reeds in de begroting is opgenomen;</text:p>
                    </text:list-item>
                    <text:list-item text:style-override="id1-3-2-2-2-9-2-1-3-2">
                      <text:number>b.</text:number>
                      <text:p text:style-name="al">het verstrekken van leningen, waarborgen en garanties groter dan € 50.000;</text:p>
                    </text:list-item>
                    <text:list-item text:style-override="id1-3-2-2-2-9-2-1-3-3">
                      <text:number>c.</text:number>
                      <text:p text:style-name="al">het verstrekken van kapitaal aan instellingen en ondernemingen groter dan € 50.000,</text:p>
                    </text:list-item>
                  </text:list>
                </text:list-item>
                <text:list-item text:style-override="id1-3-2-2-2-9-2-2">
                  <text:number/>
                  <text:p text:style-name="al">dan nadat de raad is geïnformeerd over het voornemen en hiertoe in de gelegenheid is gesteld zijn wensen en bedenkingen ter kennis van het college te brengen.</text:p>
                </text:list-item>
                <text:list-item text:style-override="id1-3-2-2-2-9-2-3">
                  <text:number/>
                  <text:p text:style-name="al">Het voornemen van het college om uitgaven te doen van meer dan € 50.000 waarvan niets in de begroting staat, wordt ter bespreking geagendeerd voor de eerstkomende raadsvergadering (discussieraad of besluitvormende raad).</text:p>
                </text:list-item>
                <text:list-item text:style-override="id1-3-2-2-2-9-2-4">
                  <text:number>2.</text:number>
                  <text:p text:style-name="al">In gevallen waarbij sprake is van niet in de begroting opgenomen spoedeisende uitgaven wordt melding gedaan aan de raad waarna deze alsnog via rapportagemogelijkheden, zoals beschreven in artikel 6 lid 1, bekrachtigd wordt. </text:p>
                </text:list-item>
              </text:list>
              <text:p text:style-name="al"/>
              <text:p text:style-name="al">
              <text:span text:style-name="nadrukcur">Het artikel schept duidelijkheid tussen het college en de raad over wanneer de raad in elk geval vóóraf wenst te worden geïnformeerd en in de gelegenheid wil worden gesteld zijn wensen en bedenkingen aan het college kenbaar te maken. Van belang hierbij is de afspraken zodanig te formuleren dat college én raad beide hun rol kunnen vervullen.</text:span>
            </text:p>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conomische Monetaire Unie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cur">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Gemeenten krijgen in het voorjaar van het Rijk bericht of het gemeentelijk aandeel in het nationale toegestane EMU-tekort met de lopende begroting dreigt te worden overschreden. Ook wordt dan duidelijk of daarop actie van gemeenten is gewenst. </text:span>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2-3">
                  <text:number>3.</text:number>
                  <text:p text:style-name="al">In de paragraaf bedrijfsvoering worden de geconstateerde afwijkingen (fouten of onduidelijkheden) groter dan € 100.000 specifiek toegelicht, ook wel de rapporteringstolerantie genaamd.</text:p>
                </text:list-item>
                <text:list-item text:style-override="id1-3-2-2-3-2-2-4">
                  <text:number>4.</text:number>
                  <text:p text:style-name="al">Begrotingsafwijkingen, zijnde overschrijdingen van baten en/of onderschrijdingen van lasten, investeringen en baten zijn op zichzelf niet onrechtmatig indien deze tijdig zijn gemeld door de raad.</text:p>
                </text:list-item>
                <text:list-item text:style-override="id1-3-2-2-3-2-2-5">
                  <text:number>5.</text:number>
                  <text:p text:style-name="al">Onder ‘tijdig melden’ wordt verstaan het melden van de afwijking in de P&amp;C-producten (dat zijn onder andere begroting, begrotingswijziging) gedurende het jaar of in de jaarstukken.</text:p>
                </text:list-item>
                <text:list-item text:style-override="id1-3-2-2-3-2-2-6">
                  <text:number>6.</text:number>
                  <text:p text:style-name="al">Overschrijding van lasten of investeringsbudgetten zijn onrechtmatig. Onrechtmatigheden worden als acceptabel aangemerkt in de volgende situaties:</text:p>
                  <text:list text:style-name="id1-3-2-2-3-2-2-6-3">
                    <text:list-item text:style-override="id1-3-2-2-3-2-2-6-3-1">
                      <text:number>a.</text:number>
                      <text:p text:style-name="al">Er sprake is van een overschrijding waarbij direct gerelateerde inkomsten de overschrijding compenseren waaronder, en niet uitsluitend, subsidiebijdrage van derden.</text:p>
                    </text:list-item>
                    <text:list-item text:style-override="id1-3-2-2-3-2-2-6-3-2">
                      <text:number>b.</text:number>
                      <text:p text:style-name="al">Er sprake is van overschrijdingen van lasten binnen nog niet-afgesloten grondexploitaties zijn rechtmatig.</text:p>
                    </text:list-item>
                    <text:list-item text:style-override="id1-3-2-2-3-2-2-6-3-3">
                      <text:number>c.</text:number>
                      <text:p text:style-name="al">Er sprake is van een overschrijding op een openeinde regeling.</text:p>
                    </text:list-item>
                    <text:list-item text:style-override="id1-3-2-2-3-2-2-6-3-4">
                      <text:number>d.</text:number>
                      <text:p text:style-name="al">Er sprake is van verplichte bijdragen aan verbonden partijen.</text:p>
                    </text:list-item>
                    <text:list-item text:style-override="id1-3-2-2-3-2-2-6-3-5">
                      <text:number>e.</text:number>
                      <text:p text:style-name="al">De overschrijding van baten en/of lasten en/of investeringsbudgetten passen binnen de beleidskaders van de raad.</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periodiek ter vaststelling een normenkader rechtmatigheid aan. Dit kader bestaat uit interne regels en uit relevante wet- en regelgeving waaruit financiële beheershandelingen kunnen voortvloeien.</text:p>
                </text:list-item>
              </text:list>
              <text:p text:style-name="al"/>
              <text:p text:style-name="al">
              <text:span text:style-name="nadrukcur">Financiële beheershandelingen zijn alle handelingen die betrekking hebben op het beheer van financiële middelen, zoals het innen van belastingen, het doen van inkopen en aanbestedingen, en het verstrekken van subsidies. Deze handelingen moeten rechtmatig worden uitgevoerd, wat betekent dat ze in overeenstemming moeten zijn met wet- en regelgeving.</text:span>
            </text:p>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en wordt de begrotingsrechtmatigheid beoordeeld op basis van het totale geautoriseerde budgetbedrag dat beschikbaar is gesteld. Een overschrijding van het jaarbudget, mits binnen het totaalbedrag van het budget, wordt als rechtmatig beschouwd.</text:p>
                </text:list-item>
                <text:list-item text:style-override="id1-3-2-2-3-4-2-4">
                  <text:number>4.</text:number>
                  <text:p text:style-name="al">Afwijkingen worden als acceptabel aangemerkt in de volgende situaties:</text:p>
                  <text:list text:style-name="id1-3-2-2-3-4-2-4-3">
                    <text:list-item text:style-override="id1-3-2-2-3-4-2-4-3-1">
                      <text:number>a.</text:number>
                      <text:p text:style-name="al">Er sprake is van een overschrijding waarbij direct gerelateerde inkomsten de overschrijding compenseren waaronder, en niet uitsluitend, subsidiebijdrage van derden.</text:p>
                    </text:list-item>
                    <text:list-item text:style-override="id1-3-2-2-3-4-2-4-3-2">
                      <text:number>b.</text:number>
                      <text:p text:style-name="al">Overschrijdingen van lasten binnen nog niet-afgesloten grondexploitaties zijn rechtmatig.</text:p>
                    </text:list-item>
                    <text:list-item text:style-override="id1-3-2-2-3-4-2-4-3-3">
                      <text:number>c.</text:number>
                      <text:p text:style-name="al">Er sprake is van een overschrijding op een open-einde regeling.</text:p>
                    </text:list-item>
                    <text:list-item text:style-override="id1-3-2-2-3-4-2-4-3-4">
                      <text:number>d.</text:number>
                      <text:p text:style-name="al">Begrotingsafwijkingen in de vorm van onderschrijding van lasten en/of investeringen en afwijkingen van baten zijn rechtmatig als deze tijdig zijn gemeld aan de raad. Daarmee worden ze niet opgenomen in de rechtmatigheidsverantwoording.</text:p>
                    </text:list-item>
                    <text:list-item text:style-override="id1-3-2-2-3-4-2-4-3-5">
                      <text:number>e.</text:number>
                      <text:p text:style-name="al">Onder ‘tijdig melden’ wordt verstaan het melden van de afwijking in de P&amp;C-producten (dat zijn onder andere begroting, begrotingswijziging) gedurende het jaar of in de jaarstukken.</text:p>
                    </text:list-item>
                    <text:list-item text:style-override="id1-3-2-2-3-4-2-4-3-6">
                      <text:number>f.</text:number>
                      <text:p text:style-name="al">Er sprake is van verplichte bijdragen aan verbonden partijen. </text:p>
                    </text:list-item>
                  </text:list>
                </text:list-item>
                <text:list-item text:style-override="id1-3-2-2-3-4-2-5">
                  <text:number>5.</text:number>
                  <text:p text:style-name="al">Begrotingsonrechtmatigheden die passen binnen het bestaande beleid van de raad, en daarmee acceptabel zijn, worden opgenomen in de rechtmatigheidsverantwoording (voor zover de verantwoordingsgrens voor afzonderlijke fouten of onduidelijkheden is overschreden), maar worden niet nader toegelicht in de paragraaf bedrijfsvoering, tenzij deze groter zijn dan € 100.000.</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 in de meest recente versie van de Nota M&amp;O-beleid gemeente Geertruidenberg 2025.</text:p>
                </text:list-item>
              </text:list>
              <text:p text:style-name="al"/>
            </text:section>
            <text:p text:style-name="hoofdstuk_bottom"/>
          </text:section>
          <text:section text:name="hoofdstuk_id1-3-2-2-4" text:style-name="hoofdstuk">
            <text:p text:style-name="hoofdstuk_kop"><text:span text:style-name="label"/> <text:span text:style-name="nr"/>  Hoofdstuk 4.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college stelt eens per vier jaar een Nota Investeringen vast en biedt deze ter informatie aan de raad aan.</text:p>
              <text:p text:style-name="al">Op hoofdlijnen omvat de genoemde Nota de volgende punten:</text:p>
              <text:list text:style-name="id1-3-2-2-4-2-4">
                <text:list-item text:style-override="id1-3-2-2-4-2-4-1">
                  <text:number>a.</text:number>
                  <text:p text:style-name="al">Activa van minder dan € 25.000 worden niet geactiveerd. </text:p>
                </text:list-item>
                <text:list-item text:style-override="id1-3-2-2-4-2-4-2">
                  <text:number>b.</text:number>
                  <text:p text:style-name="al">Gronden en terreinen worden altijd geactiveerd, maar niet afgeschreven. </text:p>
                </text:list-item>
                <text:list-item text:style-override="id1-3-2-2-4-2-4-3">
                  <text:number>c.</text:number>
                  <text:p text:style-name="al">Materiële vaste activa worden lineair afgeschreven. </text:p>
                </text:list-item>
                <text:list-item text:style-override="id1-3-2-2-4-2-4-4">
                  <text:number>d.</text:number>
                  <text:p text:style-name="al">Als afschrijvingstermijn voor vaste activa gelden de termijnen zoals vermeld in de meest recente versie van de <text:span text:style-name="nadrukvet">Nota Investeringen.</text:span></text:p>
                </text:list-item>
                <text:list-item text:style-override="id1-3-2-2-4-2-4-5">
                  <text:number>e.</text:number>
                  <text:p text:style-name="al">De afschrijving start op 1 januari van het jaar dat volgt op het jaar waarin de investering gereed komt dan wel wordt verworven.</text:p>
                </text:list-item>
                <text:list-item text:style-override="id1-3-2-2-4-2-4-6">
                  <text:number>f.</text:number>
                  <text:p text:style-name="al">In de begroting wordt als rentepercentage voor de kapitaallasten hetzelfde rentepercentage gebruikt zoals opgenomen in de paragraaf financiering. </text:p>
                </text:list-item>
              </text:list>
              <text:p text:style-name="al"/>
              <text:p text:style-name="al">
              <text:span text:style-name="nadrukcur">In het tweede lid, onder a, van artikel 212 Gemeentewet is opgenomen dat de financiële verordening in elk geval de regels voor waardering en afschrijving van activa bevat. Hieraan is in artikel 14 en in de meest recente versie van de Nota Investeringen invulling gegeven. </text:span>
            </text:p>
              <text:p text:style-name="al"/>
            </text:section>
            <text:section text:name="artikel_id1-3-2-2-4-3" text:style-name="artikel">
              <text:p text:style-name="artikel_kop_titel"><text:span text:style-name="artikel_kop_label">Artikel</text:span> <text:span text:style-name="artikel_kop_nr">15.</text:span> Voorziening voor oninbare vorderingen </text:p>
              <text:list text:style-name="id1-3-2-2-4-3-2">
                <text:list-item text:style-override="id1-3-2-2-4-3-2-1">
                  <text:number>1.</text:number>
                  <text:p text:style-name="al">Voor vorderingen wordt een voorziening wegens oninbaarheid gevormd op basis van ouderdom van de vordering. Bij vorderingen die langer dan 1 jaar openstaan wordt een verliesvoorziening gevormd van 25% van de vordering, bij vorderingen die langer dan 2 jaar open staan en dwangsommen wordt een verliesvoorziening gevormd van 50% en bij vorderingen die langer dan 3 jaar open staan en dwangsommen wordt een verliesvoorziening gevormd van 100%.</text:p>
                </text:list-item>
              </text:list>
              <text:p text:style-name="al"/>
              <text:p text:style-name="al">In de meest recente versie van de <text:span text:style-name="nadrukvet">Nota Voorziening voor dubieuze debiteuren</text:span> en de meest recente versie van het <text:span text:style-name="nadrukvet">Invorderingsbeleid</text:span> is verdere invulling gegeven aan artikel 15. </text:p>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meest recente versie van de <text:span text:style-name="nadrukvet">Nota Reserves en Voorzieningen</text:span> is het kader voor reserves en voorzieningen opgenomen. Dit kader geeft inzicht in wettelijke voorschriften, begrippen en bevoegdheidsverdeling. Daarnaast worden kaders over de periodieke actualisatie weergegeven en wordt ingegaan op resultaatbestemmingen.</text:p>
                </text:list-item>
                <text:list-item text:style-override="id1-3-2-2-4-4-2-2">
                  <text:number>2.</text:number>
                  <text:p text:style-name="al">Het college biedt de raad ééns in de vier jaar een Nota Reserves en voorzieningen aan. Deze nota wordt door de raad vastgesteld en behandelt:</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 en</text:p>
                    </text:list-item>
                    <text:list-item text:style-override="id1-3-2-2-4-4-2-2-3-3">
                      <text:number>c.</text:number>
                      <text:p text:style-name="al">de rentetoerekening aan reserves.</text:p>
                    </text:list-item>
                  </text:list>
                </text:list-item>
              </text:list>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ze kostentoerekening worden naast de directe kosten, de overheadkosten en de rente van de inzet van vreemd vermogen voor de financiering van de in gebruik zijnde activa betrokken.</text:p>
                </text:list-item>
                <text:list-item text:style-override="id1-3-2-2-4-5-2-2">
                  <text:number>2.</text:number>
                  <text:p text:style-name="al">Voor de rechten en heffingen waarmee kosten in rekening worden gebracht, worden daarbij, binnen de wettelijke mogelijkheden, ook de compensabele belasting over de toegevoegde waarde (BTW), en de gederfde inkomsten van het kwijtscheldingsbeleid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2-6">
                  <text:number>6.</text:number>
                  <text:p text:style-name="al">Voor de berekening van de tarieven voor de rechten en heffingen wordt er rekening gehouden met de toerekening van overheadkosten. De overhead wordt toegerekend op basis van de personele omvang, welke zich bezig houden met het verstrekken van het desbetreffende producten. </text:p>
                </text:list-item>
                <text:list-item text:style-override="id1-3-2-2-4-5-2-7">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text:p>
                </text:list-item>
                <text:list-item text:style-override="id1-3-2-2-4-5-2-8">
                  <text:number>8.</text:number>
                  <text:p text:style-name="al">Bij de directe kosten worden betrokken de bijdragen aan- en onttrekkingen van voorzieningen voor de noodzakelijke vervanging van de betrokken activa en de afschrijvingskosten van de in gebruik zijnde activa. </text:p>
                </text:list-item>
              </text:list>
              <text:p text:style-name="al"/>
              <text:p text:style-name="al">
              <text:span text:style-name="nadrukcur">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Op grond van het BBV moeten kostprijzen extracomptabel worden berekend en vastgelegd. De kostprijzen zijn opgenomen onder de paragraaf lokale heffingen. </text:span>
            </text:p>
              <text:p text:style-name="al"/>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uurloon incl. overhead) in rekening gebracht.</text:p>
                </text:list-item>
                <text:list-item text:style-override="id1-3-2-2-4-6-2-2">
                  <text:number>2.</text:number>
                  <text:p text:style-name="al">Bij het verstrekken van leningen of garanties door de gemeente aan overheidsbedrijven en derden worden ten minste de geraamde integrale kosten in rekening gebracht.</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p text:style-name="al">
              <text:span text:style-name="nadrukcur">Als een gemeente goederen, diensten of werken levert aan overheidsbedrijven of derde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span>
            </text:p>
              <text:p text:style-name="al">
              <text:span text:style-name="nadrukcur">Van deze verplichting uit de Wet Markt en Overhei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span>
            </text:p>
              <text:p text:style-name="al">
              <text:span text:style-name="nadrukcur">Voor het verplicht in rekening brengen van minimaal een integrale kostprijs voor de levering van goederen, werken en diensten of voor het verstrekken van leningen, garanties en kapitaal gelden een aantal uitzonderingen. Naar deze uitzonderingen wordt in het vijfde lid verwezen.</text:span>
            </text:p>
              <text:p text:style-name="al"/>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1">
                  <text:number>1.</text:number>
                  <text:p text:style-name="al">Het college doet de raad jaarlijks een voorstel voor de hoogte van de tarieven voor de gemeentelijke belastingen, rechten, en heffingen en streeft hierbij naar kostendekkendheid. </text:p>
                </text:list-item>
                <text:list-item text:style-override="id1-3-2-2-4-7-2-2">
                  <text:number>2.</text:number>
                  <text:p text:style-name="al">Het college biedt de raad jaarlijks in de paragraaf lokale heffingen van de programmabegroting voorstellen aan voor beleid, dan wel aanpassingen daarvan op het gebied van lokale heffingen.</text:p>
                </text:list-item>
              </text:list>
              <text:p text:style-name="al"/>
              <text:p text:style-name="al">
              <text:span text:style-name="nadrukcur">Het vaststellen van de tarieven voor belastingen, rechten en leges is een bevoegdheid van de raad. Deze bevoegdheid kan niet worden gedelegeerd (artikel 156 Gemeentewet). De raad stelt de tarieven voor de belastingen, rioolheffingen, afvalstoffenheffing, rechten en leges jaarlijks in de verordeningen vast.</text:span>
            </text:p>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1.</text:number>
                  <text:p text:style-name="al">Uitvoering van beleid inzake de financieringsfunctie vindt plaats conform de criteria en richtlijnen zoals opgenomen in het meest recente door de Raad vastgestelde <text:span text:style-name="nadrukvet">Treasurystatuut</text:span>. Dit statuut bevat uitgangspunten, doelstellingen, richtlijnen en limieten op het gebied van Treasury. </text:p>
                </text:list-item>
                <text:list-item text:style-override="id1-3-2-2-4-8-2-2">
                  <text:number>2.</text:number>
                  <text:p text:style-name="al">Het beleid dat volgt uit het Treasurystatuut wordt jaarlijks toegelicht in de paragraaf financiering van de begroting en de jaarstukken. </text:p>
                </text:list-item>
                <text:list-item text:style-override="id1-3-2-2-4-8-2-3">
                  <text:number>3.</text:number>
                  <text:p text:style-name="al">Het college biedt de Raad eens in de vier jaar een Treasurystatuut aan. </text:p>
                </text:list-item>
              </text:list>
              <text:p text:style-name="al"/>
              <text:p text:style-name="al">
              <text:span text:style-name="nadrukcur">Nadere richtlijnen voor de financieringsfunctie zijn opgenomen in het Treasurystatuut. </text:span>
            </text:p>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span text:style-name="nadrukcur"/></text:p>
            <text:p text:style-name="subtitel">
              <text:span text:style-name="nadrukcur">In de paragrafen bij de begroting en de jaarstukken neemt het college ten minste de hierna volgende verplichte onderdelen uit het BBV op (paragraaf 21 tot en met 27). </text:span>
            </text:p>
            <text:section text:name="artikel_id1-3-2-2-5-2" text:style-name="artikel">
              <text:p text:style-name="artikel_kop_titel"><text:span text:style-name="artikel_kop_label">Artikel</text:span> <text:span text:style-name="artikel_kop_nr">21.</text:span> Lokale heffingen</text:p>
              <text:p text:style-name="al">Het college neemt in de paragraaf lokale heffingen (paragraaf A) van de begroting en de jaarstukken, naast de verplichte onderdelen op grond van artikel 10 van het BBV, in ieder geval op:</text:p>
              <text:p text:style-name="al">• de kostendekkendheid van de verschillende heffingen.</text:p>
              <text:p text:style-name="al"/>
            </text:section>
            <text:section text:name="artikel_id1-3-2-2-5-3" text:style-name="artikel">
              <text:p text:style-name="artikel_kop_titel"><text:span text:style-name="artikel_kop_label">Artikel</text:span> <text:span text:style-name="artikel_kop_nr">22.</text:span> Weerstandsvermogen en risicobeheersing</text:p>
              <text:p text:style-name="al">Het college neemt in de paragraaf weerstandsvermogen en risicobeheersing (paragraaf B) van de begroting en de jaarstukken, naast de verplichte onderdelen op grond van artikel 11 van het BBV, in ieder geval op:</text:p>
              <text:p text:style-name="al">• een grafische weergave van de samenhang van en het sturen met financiële kengetallen.</text:p>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Het college neemt in de paragraaf onderhoud kapitaalgoederen (paragraaf C) van de begroting en de jaarstukken de verplichte onderdelen op grond van artikel 12 van het BBV op. </text:p>
                </text:list-item>
                <text:list-item text:style-override="id1-3-2-2-5-4-2-2">
                  <text:number>2.</text:number>
                  <text:p text:style-name="al">Het college biedt de raad tenminste een keer per vijf jaar een actualisatie van het onderhoudsplan voor gebouwen, wegen, rioleringen, water (baggeren en infrastructurele werken) en openbaar groen aan. Het onderhoudsplan geeft het kader weer voor het beoogde onderhoudsniveau, de planning van het onderhoud en de kosten van het onderhoud. De raad stelt het onderhoudsplan vast. </text:p>
                </text:list-item>
                <text:list-item text:style-override="id1-3-2-2-5-4-2-3">
                  <text:number>3.</text:number>
                  <text:p text:style-name="al">De plannen worden uiterlijk het laatste kwartaal voorafgaand aan de verwerking in de programmabegroting van t+1 (jaar + 1) aan de raad aangeboden. </text:p>
                </text:list-item>
              </text:list>
              <text:p text:style-name="al"/>
            </text:section>
            <text:section text:name="artikel_id1-3-2-2-5-5" text:style-name="artikel">
              <text:p text:style-name="artikel_kop_titel"><text:span text:style-name="artikel_kop_label">Artikel</text:span> <text:span text:style-name="artikel_kop_nr">24.</text:span> Financiering</text:p>
              <text:p text:style-name="al">Het college neemt in de paragraaf financiering (paragraaf D) van de begroting en de jaarstukken naast de verplichte onderdelen op grond van artikel 13 van het BBV in ieder geval op:</text:p>
              <text:list text:style-name="id1-3-2-2-5-5-3">
                <text:list-item text:style-override="id1-3-2-2-5-5-3-1">
                  <text:number>a.</text:number>
                  <text:p text:style-name="al">een korte toelichting op de treasuryfunctie van de gemeente en de uitwerking daarvan in de begroting en de jaarstukken;</text:p>
                </text:list-item>
                <text:list-item text:style-override="id1-3-2-2-5-5-3-2">
                  <text:number>b.</text:number>
                  <text:p text:style-name="al">het toegestane kasgeldlimiet;</text:p>
                </text:list-item>
                <text:list-item text:style-override="id1-3-2-2-5-5-3-3">
                  <text:number>c.</text:number>
                  <text:p text:style-name="al">de renterisiconorm;</text:p>
                </text:list-item>
                <text:list-item text:style-override="id1-3-2-2-5-5-3-4">
                  <text:number>d.</text:number>
                  <text:p text:style-name="al">de opgenomen geldleningen;</text:p>
                </text:list-item>
                <text:list-item text:style-override="id1-3-2-2-5-5-3-5">
                  <text:number>e.</text:number>
                  <text:p text:style-name="al">de rekenrente; en</text:p>
                </text:list-item>
                <text:list-item text:style-override="id1-3-2-2-5-5-3-6">
                  <text:number>f.</text:number>
                  <text:p text:style-name="al">de verstrekte geldleningen.</text:p>
                </text:list-item>
              </text:list>
              <text:p text:style-name="al"/>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paragraaf E) van de begroting en de jaarstukken de verplichte onderdelen op grond van artikel 14 van het BBV op. Dit betreffen:</text:p>
              <text:list text:style-name="id1-3-2-2-5-6-3">
                <text:list-item text:style-override="id1-3-2-2-5-6-3-1">
                  <text:number>a.</text:number>
                  <text:p text:style-name="al">de stand van zaken van de bedrijfsvoering;</text:p>
                </text:list-item>
                <text:list-item text:style-override="id1-3-2-2-5-6-3-2">
                  <text:number>b.</text:number>
                  <text:p text:style-name="al">de beleidsvoornemens ten aanzien van de bedrijfsvoering;</text:p>
                </text:list-item>
                <text:list-item text:style-override="id1-3-2-2-5-6-3-3">
                  <text:number>c.</text:number>
                  <text:p text:style-name="al">informatie over de financiële rechtmatigheid;</text:p>
                </text:list-item>
                <text:list-item text:style-override="id1-3-2-2-5-6-3-4">
                  <text:number>d.</text:number>
                  <text:p text:style-name="al">de maatregelen die worden ondernomen om rechtmatigheidsfouten en onduidelijkheden met betrekking tot de financiële rechtmatigheid te voorkomen.</text:p>
                </text:list-item>
              </text:list>
              <text:p text:style-name="al"/>
            </text:section>
            <text:section text:name="artikel_id1-3-2-2-5-7" text:style-name="artikel">
              <text:p text:style-name="artikel_kop_titel"><text:span text:style-name="artikel_kop_label">Artikel</text:span> <text:span text:style-name="artikel_kop_nr">26.</text:span> Verbonden partijen</text:p>
              <text:p text:style-name="al">Het college neemt in de paragraaf verbonden partijen (paragraaf F) van de begroting en de jaarstukken de verplichte onderdelen op grond van artikel 15 van het BBV op. </text:p>
              <text:p text:style-name="al"/>
            </text:section>
            <text:section text:name="artikel_id1-3-2-2-5-8" text:style-name="artikel">
              <text:p text:style-name="artikel_kop_titel"><text:span text:style-name="artikel_kop_label">Artikel</text:span> <text:span text:style-name="artikel_kop_nr">27.</text:span> Grondbeleid</text:p>
              <text:p text:style-name="al">Het college neemt in de paragraaf grondbeleid (paragraaf G) van de begroting en de jaarstukken de verplichte onderdelen op grond van artikel van 16 van het BBV op.</text:p>
              <text:p text:style-name="al"/>
              <text:p text:style-name="al">
              <text:span text:style-name="nadrukcur">Indien er een specifiek belang aanwezig is om een afzonderlijke paragraaf over een belangrijk onderwerp op te nemen kan het college aanvullende paragrafen opnemen, bijvoorbeeld over het onderwerp Powerport of Donge oevers.</text:span>
            </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list text:style-name="id1-3-2-2-6-2-2">
                <text:list-item text:style-override="id1-3-2-2-6-2-2-1">
                  <text:number>1.</text:number>
                  <text:p text:style-name="al">De administratie is zodanig van opzet en werking, dat zij in ieder geval dienstbaar is voor:</text:p>
                  <text:list text:style-name="id1-3-2-2-6-2-2-1-3">
                    <text:list-item text:style-override="id1-3-2-2-6-2-2-1-3-1">
                      <text:number>a.</text:number>
                      <text:p text:style-name="al">het sturen en het beheersen van activiteiten en processen in de gemeente als geheel en in de domeinen;</text:p>
                    </text:list-item>
                    <text:list-item text:style-override="id1-3-2-2-6-2-2-1-3-2">
                      <text:number>b.</text:number>
                      <text:p text:style-name="al">het verstrekken van informatie over ontwikkelingen in de omvang van de vaste activa, voorraden, vorderingen, schulden, contracten;</text:p>
                    </text:list-item>
                    <text:list-item text:style-override="id1-3-2-2-6-2-2-1-3-3">
                      <text:number>c.</text:number>
                      <text:p text:style-name="al">het verschaffen van informatie over uitputting van de toegekende budgetten en investeringsbudgetten en voor het maken van kostencalculaties;</text:p>
                    </text:list-item>
                    <text:list-item text:style-override="id1-3-2-2-6-2-2-1-3-4">
                      <text:number>d.</text:number>
                      <text:p text:style-name="al">het verschaffen van informatie over de vastgestelde indicatoren specifiek voor de gemeente Geertruidenberg; </text:p>
                    </text:list-item>
                    <text:list-item text:style-override="id1-3-2-2-6-2-2-1-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2-1-3-6">
                      <text:number>f.</text:number>
                      <text:p text:style-name="al">de controle van de registratie van gegevens als zodanig en van de daaraan te ontlenen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p text:style-name="al">
              <text:span text:style-name="nadrukcur">Onder artikel 28 zijn algemene bepalingen opgenomen voor de inrichting van de gemeentelijke administratie. Op hoofdlijnen wordt opgedragen welke gegevens systematisch moeten worden vastgelegd en aan welke eisen deze gegevens en de vastlegging er van moeten voldoen.</text:span>
            </text:p>
              <text:p text:style-name="al"/>
            </text:section>
            <text:section text:name="artikel_id1-3-2-2-6-3" text:style-name="artikel">
              <text:p text:style-name="artikel_kop_titel"><text:span text:style-name="artikel_kop_label">Artikel</text:span> <text:span text:style-name="artikel_kop_nr">29.</text:span> Financiële organisatie</text:p>
              <text:p text:style-name="al">Opdat aan de eisen van rechtmatigheid, controle en verantwoording wordt voldaan draagt het college zorg voor:</text:p>
              <text:list text:style-name="id1-3-2-2-6-3-3">
                <text:list-item text:style-override="id1-3-2-2-6-3-3-1">
                  <text:number>a.</text:number>
                  <text:p text:style-name="al">een eenduidige indeling van de gemeentelijke organisatie en een eenduidig toewijzing van de gemeentelijke taken aan de domeinen;</text:p>
                </text:list-item>
                <text:list-item text:style-override="id1-3-2-2-6-3-3-2">
                  <text:number>b.</text:number>
                  <text:p text:style-name="al">een adequate scheiding van taken, functies, bevoegdheden, verantwoordelijkheden en mandaten;</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domein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e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6-4" text:style-name="artikel">
              <text:p text:style-name="artikel_kop_titel"><text:span text:style-name="artikel_kop_label">Artikel</text:span> <text:span text:style-name="artikel_kop_nr">30.</text:span> (Verbijzonderde) Interne controle</text:p>
              <text:list text:style-name="id1-3-2-2-6-4-2">
                <text:list-item text:style-override="id1-3-2-2-6-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onder hoofdstuk 3 van deze financiële verordening. Daarnaast informeert het college de raad over genomen maatregelen tot herstel van de tekortkomingen.</text:p>
                </text:list-item>
                <text:list-item text:style-override="id1-3-2-2-6-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worden gecontroleerd. Bij afwijkingen in de administratie neemt het college maatregelen voor herstel van de tekortkomingen.</text:p>
                </text:list-item>
                <text:list-item text:style-override="id1-3-2-2-6-4-2-3">
                  <text:number>3.</text:number>
                  <text:p text:style-name="al">Het college kan nadere richtlijnen vaststellen in overeenstemming met de geldende wet- en regelgeving. Deze richtlijnen worden voor kennisneming aan de raad aangeboden. </text:p>
                </text:list-item>
              </text:list>
              <text:p text:style-name="al"/>
              <text:p text:style-name="al">
              <text:span text:style-name="nadrukcur">De accountant toetst jaarlijks of de gemeenterekening een getrouw beeld geeft van de gemeentelijke financiën en of de (financiële) beheershandelingen die daaraan ten grondslag liggen rechtmatig zijn verlopen. Het college treft maatregel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en of de bezittingen van de gemeente correct zijn geregistreerd.</text:spa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Geertruidenberg 2022’’ wordt ingetrokken, met dien verstande dat zij van toepassing blijft op de jaarrekening en het jaarverslag en bijbehorende stukken van het begrotingsjaar voorafgaand aan het jaar waarin deze verordening in werking treedt. </text:p>
              <text:p text:style-name="al"/>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1">
                  <text:number>1.</text:number>
                  <text:p text:style-name="al">Deze verordening treedt in werking op 1 januari 2025. </text:p>
                </text:list-item>
                <text:list-item text:style-override="id1-3-2-2-7-3-2-2">
                  <text:number>2.</text:number>
                  <text:p text:style-name="al">Deze verordening wordt aangehaald als: Verordening financieel beleid, beheer en organisatie Geertruidenberg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5.</text:span></text:p>
            <text:p><text:span text:style-name="functie"/></text:p>
            <text:p><text:span text:style-name="functie">De burgemeester, De griffier,</text:span></text:p>
            <text:p><text:span text:style-name="functie"/></text:p>
            <text:p><text:span text:style-name="functie"/></text:p>
            <text:p><text:span text:style-name="functie"/></text:p>
            <text:p><text:span text:style-name="functie">M.M. van Toorenburg, G.M. Brunsveld</text:span></text:p>
            <text:p><text:span text:style-name="functie"/></text:p>
          </text:section>
        </text:section>
        <text:section text:name="bijlage_id1-3-2-4" text:style-name="bijlage">
          <text:p text:style-name="bijlage_top"/>
          <text:p text:style-name="hoofdstuk_kop"><text:span text:style-name="label"/> <text:span text:style-name="nr"/> Zie kantlijn, wetstechnische informatie (Bijlagen in PDF).</text:p>
          <text:p text:style-name="al">
          <text:span text:style-name="nadrukondlijn">Bijlagen</text:span>:</text:p>
          <text:list text:style-name="id1-3-2-4-3">
            <text:list-item text:style-override="id1-3-2-4-3-1">
              <text:number>1.</text:number>
              <text:p text:style-name="al">Treasurystatuut Geertruidenberg 2025.</text:p>
            </text:list-item>
            <text:list-item text:style-override="id1-3-2-4-3-2">
              <text:number>2.</text:number>
              <text:p text:style-name="al">Nota Investeringen 2025.</text:p>
            </text:list-item>
            <text:list-item text:style-override="id1-3-2-4-3-3">
              <text:number>3.</text:number>
              <text:p text:style-name="al">Nota Reserves en Voorzieningen 2025. </text:p>
            </text:list-item>
            <text:list-item text:style-override="id1-3-2-4-3-4">
              <text:number>4.</text:number>
              <text:p text:style-name="al">Raadsbesluit d.d. 18-12-2025.</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89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5-02-12</meta:user-defined>
    <meta:user-defined meta:name="DC.source">Besluit begroting en verantwoording provincies en gemeenten]|[1.0:c:BWBR0014606&amp;g=2025-04-17</meta:user-defined>
    <meta:user-defined meta:name="DCTERMS.alternative">Verordening financieel beleid, beheer en organisatie Geertruidenberg 2025</meta:user-defined>
    <dc:language>nl</dc:language>
    <meta:user-defined meta:name="OVERHEIDop.locatietype/OVERHEIDop.gebiedsmarkering">Gemeente</meta:user-defined>
    <meta:user-defined meta:name="DC.title">Verordening financieel beleid, beheer en organisatie Geertruidenberg 2025</meta:user-defined>
    <meta:user-defined meta:name="DCTERMS.W3CDTF/DCTERMS.available">2025-12-24</meta:user-defined>
    <meta:user-defined meta:name="DCTERMS.W3CDTF/OVERHEIDop.jaargang">2025</meta:user-defined>
    <meta:user-defined meta:name="OVERHEIDop.externeBijlage">1. Treasurystatuut Geertruidenberg 2025.|exb-2025-48151</meta:user-defined>
    <meta:user-defined meta:name="OVERHEIDop.externeBijlage">2. Nota Investeringen 2025.|exb-2025-48152</meta:user-defined>
    <meta:user-defined meta:name="OVERHEIDop.externeBijlage">3. Nota Reserves en Voorzieningen 2025.	|exb-2025-48153</meta:user-defined>
    <meta:user-defined meta:name="OVERHEIDop.externeBijlage">4. Raadsbesluit d.d. 18-12-2025.|exb-2025-48154</meta:user-defined>
    <meta:user-defined meta:name="OVERHEIDop.publicationIssue">568901</meta:user-defined>
    <meta:user-defined meta:name="OVERHEIDop.betreftRegeling">CVDR753751_1</meta:user-defined>
    <meta:user-defined meta:name="xs:date/OVERHEIDop.startdatum">2025-12-24</meta:user-defined>
    <meta:user-defined meta:name="OVERHEIDop.GmbID/DC.identifier">gmb-2025-568901</meta:user-defined>
    <meta:user-defined meta:name="OVERHEIDop.versieInformatie"/>
  </office:meta>
</office:document-meta>
</file>