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en afvoeren van asbesthoudende materialen uit een woning, Oostgaag 29, 3155C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is een melding sloop ontvangen waarvoor geen vergunningsplicht geldt voor de locatie Oostgaag 29, 3155CE Maasland. De melding is geregistreerd onder zaaknummer Z2025-0000085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common-al">Met dit bericht laat de gemeente Midden-Delf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middendelfland.nl of op telefoonnummer 015-3804111, u kunt dan vragen naar het team Bouw- en Woningtoez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6889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9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9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57</meta:user-defined>
    <meta:user-defined meta:name="DCTERMS.abstract">Betreft: Melding op locatie Oostgaag 29, 3155CE Maasland</meta:user-defined>
    <dc:language>nl</dc:language>
    <meta:user-defined meta:name="OVERHEIDop.locatietype/OVERHEIDop.gebiedsmarkering">Vlak</meta:user-defined>
    <meta:user-defined meta:name="DC.title">Melding het verwijderen en afvoeren van asbesthoudende materialen uit een woning, Oostgaag 29, 3155CE Maaslan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897</meta:user-defined>
    <meta:user-defined meta:name="OVERHEIDop.GmbID/DC.identifier">gmb-2025-568897</meta:user-defined>
    <meta:user-defined meta:name="OVERHEIDop.versieInformatie"/>
  </office:meta>
</office:document-meta>
</file>