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erstraat 42, 6041JT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 kruipluik</text:p>
            <text:p text:style-name="common-al">Pelserstraat 42, 6041JT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22</text:p>
            <text:p text:style-name="common-al"/>
            <text:p text:style-name="common-al">
            <text:span text:style-name="nadrukvet">Datum ontvangst:</text:span>
          </text:p>
            <text:p text:style-name="common-al">16 dec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889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9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22</meta:user-defined>
    <meta:user-defined meta:name="DCTERMS.abstract">Pelserstraat 42, 6041JT Roermond: saneren asbest kruipluik</meta:user-defined>
    <dc:language>nl</dc:language>
    <meta:user-defined meta:name="OVERHEIDop.locatietype/OVERHEIDop.gebiedsmarkering">Vlak</meta:user-defined>
    <meta:user-defined meta:name="DC.title">Pelserstraat 42, 6041JT Roermond - Ingediende sloopmeld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8896</meta:user-defined>
    <meta:user-defined meta:name="OVERHEIDop.GmbID/DC.identifier">gmb-2025-568896</meta:user-defined>
    <meta:user-defined meta:name="OVERHEIDop.versieInformatie"/>
  </office:meta>
</office:document-meta>
</file>