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. Kruizingastraat en Kloostersingel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5 een aanvraag ontvangen voor het bouwen van 13 woningen op de locatie N. Kruizingastraat en Kloostersingel in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889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845</meta:user-defined>
    <meta:user-defined meta:name="DCTERMS.abstract">het bouwen van 13 woningen, N. Kruizingastraat en Kloostersingel in Kloosterburen (22 december 2025)</meta:user-defined>
    <dc:language>nl</dc:language>
    <meta:user-defined meta:name="OVERHEIDop.locatietype/OVERHEIDop.gebiedsmarkering">Vlak</meta:user-defined>
    <meta:user-defined meta:name="DC.title">Ontvangst aanvraag omgevingsvergunning, N. Kruizingastraat en Kloostersingel in Kloosterbur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895</meta:user-defined>
    <meta:user-defined meta:name="OVERHEIDop.GmbID/DC.identifier">gmb-2025-568895</meta:user-defined>
    <meta:user-defined meta:name="OVERHEIDop.versieInformatie"/>
  </office:meta>
</office:document-meta>
</file>