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Molenweg 9 te Middenmeer (uitbrei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gemeente Hollands Kroon een omgevingsvergunning te verlenen aan V.O.F. W. en J. Sol. Het gaat over het veranderen c.q. uitbreiden van de vigerende vergunning met het realiseren van een overdekte opslag voor pluimveemest en het realiseren van een bedrijfsgebouw voor broedmachines en voorbroedruimte gelegen aan Molenweg 9 te Middenmeer. Het ontwerpbesluit heeft het kenmerk OMG-050151/DMS498883.</text:p>
            <text:p text:style-name="common-al">Het besluit gaat over de aangewezen milieubelastende activiteit ‘het exploiteren van een ippc-installatie voor het houden van pluimvee’.</text:p>
            <text:p text:style-name="common-al">Het besluit regelt bovenstaande overdekte opslag van pluimveemest en een bedrijfsgebouw voor de broedmachines en voorbroedruimte mogen worden gerealiseerd.</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Hollands Kroon.</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college van burgemeester en wethouders van gemeente Hollands Kroon,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0151/DMS4988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88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0151</meta:user-defined>
    <dc:language>nl</dc:language>
    <meta:user-defined meta:name="OVERHEIDop.locatietype/OVERHEIDop.gebiedsmarkering">Adres</meta:user-defined>
    <meta:user-defined meta:name="DC.title">Omgevingsvergunning ontwerp voor Molenweg 9 te Middenmeer (uitbreiding)</meta:user-defined>
    <meta:user-defined meta:name="OVERHEIDop.datumEindeReactietermijn">2026-02-04</meta:user-defined>
    <meta:user-defined meta:name="OVERHEIDop.TilID/OVERHEIDop.terinzageleggingOP">til-2025-44755</meta:user-defined>
    <meta:user-defined meta:name="DCTERMS.W3CDTF/DCTERMS.available">2025-12-24</meta:user-defined>
    <meta:user-defined meta:name="DCTERMS.W3CDTF/OVERHEIDop.jaargang">2025</meta:user-defined>
    <meta:user-defined meta:name="OVERHEIDop.publicationIssue">568894</meta:user-defined>
    <meta:user-defined meta:name="OVERHEIDop.GmbID/DC.identifier">gmb-2025-568894</meta:user-defined>
    <meta:user-defined meta:name="OVERHEIDop.versieInformatie"/>
  </office:meta>
</office:document-meta>
</file>