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ngelring, Roermond - Ingediende 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milieubelastende activiteit is ontvangen,</text:p>
            <text:p text:style-name="common-al">ingevolge het Besluit activiteiten leefomgeving:</text:p>
            <text:p text:style-name="common-al"/>
            <text:p text:style-name="common-al">aanvullen sleuven en cunetten Singelring Roermond fase 3</text:p>
            <text:p text:style-name="common-al">Singelring, Roermond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2386</text:p>
            <text:p text:style-name="common-al"/>
            <text:p text:style-name="common-al">
            <text:span text:style-name="nadrukvet">Datum ontvangst:</text:span>
          </text:p>
            <text:p text:style-name="common-al">9 dec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6889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89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89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386</meta:user-defined>
    <meta:user-defined meta:name="DCTERMS.abstract">Singelring, Roermond: aanvullen sleuven en cunetten Singelring Roermond fase 3</meta:user-defined>
    <dc:language>nl</dc:language>
    <meta:user-defined meta:name="OVERHEIDop.locatietype/OVERHEIDop.gebiedsmarkering">Vlak</meta:user-defined>
    <meta:user-defined meta:name="DC.title">Singelring, Roermond - Ingediende melding milieubelastende activitei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8890</meta:user-defined>
    <meta:user-defined meta:name="OVERHEIDop.GmbID/DC.identifier">gmb-2025-568890</meta:user-defined>
    <meta:user-defined meta:name="OVERHEIDop.versieInformatie"/>
  </office:meta>
</office:document-meta>
</file>