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Hoogeveen maakt bekend de volgende aanvraag omgevingsvergunning op grond van de Omgevingswet te hebben ontvangen:</text:p>
            <text:p text:style-name="common-al"/>
            <text:p text:style-name="common-al">- <text:span text:style-name="nadrukvet">Fokkerstraat 19, 7903 AT Hoogeveen:</text:span> voor aanvraag vergunning autodemontagebedrijf en tweewielerdemontagebedrijf A. Bakker, Fokkerstraat 19 Hoogeveen, ontvangstdatum aanvraag 11 december 2025</text:p>
            <text:p text:style-name="common-al">zaaknummer: Z2025-027538.</text:p>
            <text:p text:style-name="common-al">Deze aanvraag publiceren wij om u te informeren over ontwikkelingen in uw omgeving. U kunt tegen een aanvraag voor een omgevingsvergunning geen zienswijze, bezwaar of beroep indienen. Dit is pas mogelijk nadat wij een &lt;ontwerp / definitief&gt; besluit over de aanvraag hebben genomen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888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88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reguliere procedure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68888</meta:user-defined>
    <meta:user-defined meta:name="OVERHEIDop.GmbID/DC.identifier">gmb-2025-568888</meta:user-defined>
    <meta:user-defined meta:name="OVERHEIDop.versieInformatie"/>
  </office:meta>
</office:document-meta>
</file>