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twerp TAM-omgevingsplan Laakhaven Centraal</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TAM-omgevingsplan noodzakelijk is om de beoogde herontwikkeling van het gebied Laakhaven Centraal juridisch-planologisch mogelijk te maken;</text:p>
              </text:list-item>
              <text:list-item text:style-override="id1-3-2-1-1-6-2">
                <text:number>-</text:number>
                <text:p text:style-name="al">de ontwikkeling Laakhaven Centraal onderdeel uitmaakt van de gebiedsontwikkeling Laakhaven Hollands Spoor en aansluit bij de Ontwikkelstrategie Laakhavens;</text:p>
              </text:list-item>
              <text:list-item text:style-override="id1-3-2-1-1-6-3">
                <text:number>-</text:number>
                <text:p text:style-name="al">voor de stedelijke ontwikkeling bij Laakhaven Centraal een Project-MER is doorlopen conform artikel 16.43 van de Omgevingswet en bijlage V onder J11 van het Omgevingsbesluit;</text:p>
              </text:list-item>
              <text:list-item text:style-override="id1-3-2-1-1-6-4">
                <text:number>-</text:number>
                <text:p text:style-name="al">participatiemomenten hebben plaatsgevonden over het TAM-omgevingsplan welke zijn terug te vinden op de website <text:a xlink:href="http://www.projecten.denhaag.nl/" xlink:type="simple">www.projecten.denhaag.nl</text:a>, waarbij op 18 juni 2025 een informatiemarkt heeft plaatsgevonden waarbij ook specifiek het ProjectMER en het TAM-omgevingsplan zijn besproken en een verslag op bovenstaande website is terug te vinden;</text:p>
              </text:list-item>
              <text:list-item text:style-override="id1-3-2-1-1-6-5">
                <text:number>-</text:number>
                <text:p text:style-name="al">het TAM-omgevingsplan na vaststelling juridisch onderdeel uit zal gaan maken van het Omgevingsplan gemeente Den Haag;</text:p>
              </text:list-item>
            </text:list>
            <text:p text:style-name="al"/>
            <text:p text:style-name="al">gelet op artikelen 16.30, 16.43 en 16.50 van de Omgevingswet en artikel 10.3c van het Omgevingsbeslui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kennis te nemen van het ontwerp TAM-omgevingsplan Laakhaven Centraal en het ontwerp Project-MER Laakhaven Centraal; </text:p>
              </text:list-item>
            </text:list>
            <text:p text:style-name="al"/>
            <text:list text:style-name="id1-3-2-2-1-4">
              <text:list-item text:style-override="id1-3-2-2-1-4-1">
                <text:number>II.</text:number>
                <text:p text:style-name="al">het ontwerp TAM-Omgevingsplan Laakhaven Centraal en het ontwerp Project-MER Laakhaven Centraal vrij te geven voor inspraak.</text:p>
              </text:list-item>
            </text:list>
            <text:p text:style-name="al"/>
            <text:p text:style-name="al">Den Haag, 16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 bij het besluit</text:span>
          </text:p>
            <text:p text:style-name="al"/>
            <text:p text:style-name="al">Algemeen </text:p>
            <text:p text:style-name="al">Met dit besluit geeft het college het ontwerp TAM-omgevingsplan Laakhaven Centraal en het bijbehorende ontwerp project-MER vrij voor inspraak. Het plan is noodzakelijk om de herontwikkeling van Laakhaven Centraal juridisch-planologisch mogelijk te maken. Het betreft een gebied ten zuiden van station Hollands Spoor, begrensd door de Waldorpstraat, het Leeghwaterplein, de Verheeskade en de Calandstraat.</text:p>
            <text:p text:style-name="al"/>
            <text:p text:style-name="al">TAM-omgevingsplan </text:p>
            <text:p text:style-name="al">Omdat het Digitaal Stelsel Omgevingswet (DSO) technisch nog niet volledig geschikt is om wijzigingen volgens de nieuwe digitale standaard te publiceren, kan tot 1 januari 2026 gebruik worden gemaakt van de tijdelijke alternatieve maatregel (TAM). Het ontwerp TAM-omgevingsplan voldoet juridisch aan de Omgevingswet en maakt na vaststelling onderdeel uit van het omgevingsplan van de gemeente Den Haag.</text:p>
            <text:p text:style-name="al"/>
            <text:p text:style-name="al">Inhoud en doel </text:p>
            <text:p text:style-name="al">Het plan voorziet in woningbouw, kantoren, commerciële en maatschappelijke voorzieningen en een herinrichting van de openbare ruimte, waaronder de aanleg van een park. Deze ontwikkeling maakt onderdeel uit van de gebiedsontwikkeling Laakhavens Hollands Spoor en sluit aan bij de Ontwikkelstrategie Laakhavens.</text:p>
            <text:p text:style-name="al"/>
            <text:p text:style-name="al">Milieueffectrapportage (MER) </text:p>
            <text:p text:style-name="al">Voor deze stedelijke ontwikkeling is conform artikel 16.43 van de Omgevingswet een Project-MER opgesteld. Dit Project-MER wordt gelijktijdig met het ontwerp TAM-omgevingsplan ter inzage gelegd.</text:p>
            <text:p text:style-name="al"/>
            <text:p text:style-name="al">Participatie </text:p>
            <text:p text:style-name="al">Ten behoeve van de planvorming zijn participatiemomenten georganiseerd, waaronder een informatiemarkt op 18 juni 2025 waar het MER en het TAM-omgevingsplan zijn toegelicht. Het verslag van deze bijeenkomst en andere participatieactiviteiten zijn beschikbaar via <text:a xlink:href="https://www.projecten.denhaag.nl/" xlink:type="simple">www.projecten.denhaag.nl.</text:a> Daarnaast is er eind januari 2026 (tijdens de ter inzageperiode) een informatieavond voor belangstellenden gepland.</text:p>
            <text:p text:style-name="al"/>
            <text:p text:style-name="al">Procedure </text:p>
            <text:p text:style-name="al">Het ontwerp TAM-omgevingsplan en het ontwerp Project-MER worden gedurende zes weken ter inzage gelegd. Tijdens deze periode kunnen belanghebbenden zienswijzen indienen. Na afloop van de inzagetermijn worden de zienswijzen zorgvuldig beoordeeld en verwerkt. Het definitieve plan zal vervolgens ter vaststelling aan de gemeenteraad worden voorgelegd, voorzien van een toelichting op de verwerking van zienswijzen en de toepassing van de gemeentelijke participatieverorde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8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30 van de Omgevingswet]|[1.0:c:BWBR0037885&amp;artikel=16.30&amp;g=2025-07-01</meta:user-defined>
    <meta:user-defined meta:name="DC.source">artikel 16.43 van de Omgevingswet]|[1.0:c:BWBR0037885&amp;artikel=16.43&amp;g=2025-07-01</meta:user-defined>
    <meta:user-defined meta:name="DC.source">artikel 16.50 van de Omgevingswet]|[1.0:c:BWBR0037885&amp;artikel=16.50&amp;g=2025-07-01</meta:user-defined>
    <meta:user-defined meta:name="DC.source">artikel 10.3c van het Omgevingsbesluit]|[1.0:c:BWBR0041278&amp;artikel=10.3c&amp;g=2025-08-29</meta:user-defined>
    <meta:user-defined meta:name="OVERHEIDop.referentienummer">RIS324089  DSO/10975012</meta:user-defined>
    <meta:user-defined meta:name="DCTERMS.alternative">Ontwerp TAM-omgevingsplan Laakhaven Centraal</meta:user-defined>
    <dc:language>nl</dc:language>
    <meta:user-defined meta:name="OVERHEIDop.locatietype/OVERHEIDop.gebiedsmarkering">Vlak</meta:user-defined>
    <meta:user-defined meta:name="DC.title">Ontwerp TAM-omgevingsplan Laakhaven Centraal</meta:user-defined>
    <meta:user-defined meta:name="OVERHEIDop.datumEindeReactietermijn">2026-02-03</meta:user-defined>
    <meta:user-defined meta:name="OVERHEIDop.TilID/OVERHEIDop.terinzageleggingOP">til-2025-44751</meta:user-defined>
    <meta:user-defined meta:name="DCTERMS.W3CDTF/DCTERMS.available">2025-12-24</meta:user-defined>
    <meta:user-defined meta:name="DCTERMS.W3CDTF/OVERHEIDop.jaargang">2025</meta:user-defined>
    <meta:user-defined meta:name="OVERHEIDop.publicationIssue">568882</meta:user-defined>
    <meta:user-defined meta:name="OVERHEIDop.GmbID/DC.identifier">gmb-2025-568882</meta:user-defined>
    <meta:user-defined meta:name="OVERHEIDop.versieInformatie"/>
  </office:meta>
</office:document-meta>
</file>