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istratie aanduiding politieke groeperingen voor de verkiezing van de gemeenteraad van Hellendoor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entraal stembureau (CSB) heeft op 18 december 2025 besloten de volgende aanduidingen op</text:p>
            <text:p text:style-name="al">te nemen in het register voor de verkiezing van de gemeenteraad:</text:p>
            <text:list text:style-name="id1-3-2-1-1-4">
              <text:list-item text:style-override="id1-3-2-1-1-4-1">
                <text:number>-</text:number>
                <text:p text:style-name="al">Samen Hellendoorn;</text:p>
              </text:list-item>
              <text:list-item text:style-override="id1-3-2-1-1-4-2">
                <text:number>-</text:number>
                <text:p text:style-name="al">Noaberschap Partij. </text:p>
              </text:list-item>
            </text:list>
            <text:p text:style-name="al"/>
            <text:p text:style-name="al">Dit besluit is genomen op basis van artikel G 3 van de Kieswet. De aanduiding is op verzoek van</text:p>
            <text:p text:style-name="al">de politieke groeperingen ingeschreven. </text:p>
            <text:p text:style-name="al"/>
            <text:p text:style-name="al">Als uw belang rechtstreeks bij dit besluit is betrokken, mag u hiertegen in beroep gaan. Dit kan</text:p>
            <text:p text:style-name="al">op basis van artikel 8:1 van de Algemene wet bestuursrecht en artikel G 5, eerste lid van de</text:p>
            <text:p text:style-name="al">Kieswet. Het beroep moet worden ingediend bij de Afdeling bestuursrechtspraak van de Raad</text:p>
            <text:p text:style-name="al">van State (Postbus 20019, 2500 EA Den Haag). U moet het beroepschrift indienen binnen 6</text:p>
            <text:p text:style-name="al">dagen na de datum waarop dit besluit in het gemeenteblad is gepubliceerd. In het</text:p>
            <text:p text:style-name="al">beroepschrift moeten staan: uw naam en adres, de datum, waartegen u in beroep gaat en</text:p>
            <text:p text:style-name="al">waarom. Het beroepschrift moet volgens artikel 6:5 van de Algemene wet bestuursrecht zijn</text:p>
            <text:p text:style-name="al">ondertekend. Als u beroep instelt, moet u griffierecht betalen.</text:p>
            <text:p text:style-name="al"/>
            <text:p text:style-name="al">Nijverdal , 18 december 2025</text:p>
            <text:p text:style-name="al">De voorzitter van het CSB,</text:p>
            <text:p text:style-name="al">J.J. Eijbersen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568876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876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876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Gemeente/DC.creator">Hellendoor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Bestuur | Organisatie en beleid</meta:user-defined>
    <meta:user-defined meta:name="DC.source">artikel G 3 van de Kieswet]|[1.0:c:BWBR0004627&amp;artikel=G%203&amp;g=2025-08-01</meta:user-defined>
    <meta:user-defined meta:name="DCTERMS.alternative">Registratie aanduiding politieke groeperingen voor de verkiezing van de gemeenteraad van Hellendoorn</meta:user-defined>
    <dc:language>nl</dc:language>
    <meta:user-defined meta:name="OVERHEIDop.locatietype/OVERHEIDop.gebiedsmarkering">Gemeente</meta:user-defined>
    <meta:user-defined meta:name="DC.title">Registratie aanduiding politieke groeperingen voor de verkiezing van de gemeenteraad van Hellendoorn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8876</meta:user-defined>
    <meta:user-defined meta:name="OVERHEIDop.GmbID/DC.identifier">gmb-2025-568876</meta:user-defined>
    <meta:user-defined meta:name="OVERHEIDop.versieInformatie"/>
  </office:meta>
</office:document-meta>
</file>