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structie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plaatsen van een terreinafscheiding op de locatie Constructieweg in Holten. De aanvraag is geregistreerd onder zaaknummer Z2025-000039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8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30</meta:user-defined>
    <meta:user-defined meta:name="DCTERMS.abstract">Constructieweg in Holten, het plaatsen van een terreinafscheiding.</meta:user-defined>
    <dc:language>nl</dc:language>
    <meta:user-defined meta:name="OVERHEIDop.locatietype/OVERHEIDop.gebiedsmarkering">Vlak</meta:user-defined>
    <meta:user-defined meta:name="DC.title">Kennisgeving ontvangst aanvraag omgevingsvergunning Constructieweg in Hol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875</meta:user-defined>
    <meta:user-defined meta:name="OVERHEIDop.GmbID/DC.identifier">gmb-2025-568875</meta:user-defined>
    <meta:user-defined meta:name="OVERHEIDop.versieInformatie"/>
  </office:meta>
</office:document-meta>
</file>