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antennemast  op locatie nabij Dekkerstraat 16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5 heeft de gemeente een aanvraag omgevingsvergunning ontvangen voor het plaatsen van een antennemast  op locatie nabij Dekkerstraat 16, Ouderkerk aan den IJssel. De aanvraag is geregistreerd onder zaaknummer 1931178885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887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88852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antennemast  op locatie nabij Dekkerstraat 16, Ouderkerk aan den IJsse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873</meta:user-defined>
    <meta:user-defined meta:name="OVERHEIDop.GmbID/DC.identifier">gmb-2025-568873</meta:user-defined>
    <meta:user-defined meta:name="OVERHEIDop.versieInformatie"/>
  </office:meta>
</office:document-meta>
</file>