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ggeveenstraat 134, 2518 TT 's-Gravenhage, Roggeveenstraat 136, 2518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Roggeveenstraat 134 en 136 tot 1 woning, het maken van constructieve doorbraken, het plaatsen van een dakkapel aan de zijkant en het verwijderen van twee schoorsteen</text:p>
            <text:p text:style-name="common-al"/>
            <text:p text:style-name="common-al">Ons kenmerk: VTH2025-379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oggeveenstraat 134, 2518 TT 's-Gravenhage, Roggeveenstraat 136, 2518 TT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8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929</meta:user-defined>
    <meta:user-defined meta:name="DCTERMS.abstract">het veranderen van de woningen Roggeveenstraat 134 en 136 tot 1 woning, het maken van constructieve doorbraken, het plaatsen van een dakkapel aan de zijkant en het verwijderen van twee schoorste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Roggeveenstraat 134, 2518 TT 's-Gravenhage, Roggeveenstraat 136, 2518 TT 's-Gravenhage</meta:user-defined>
    <meta:user-defined meta:name="OVERHEIDop.datumEindeReactietermijn">2026-02-03</meta:user-defined>
    <meta:user-defined meta:name="OVERHEIDop.terinzageleggingBG">https://www.digitale-inzage.nl/Den%20Haag/dossier/P6yS9F-l0kaXG9mZUNXRGA</meta:user-defined>
    <meta:user-defined meta:name="DCTERMS.W3CDTF/DCTERMS.available">2025-12-24</meta:user-defined>
    <meta:user-defined meta:name="DCTERMS.W3CDTF/OVERHEIDop.jaargang">2025</meta:user-defined>
    <meta:user-defined meta:name="OVERHEIDop.publicationIssue">568870</meta:user-defined>
    <meta:user-defined meta:name="OVERHEIDop.GmbID/DC.identifier">gmb-2025-568870</meta:user-defined>
    <meta:user-defined meta:name="OVERHEIDop.versieInformatie"/>
  </office:meta>
</office:document-meta>
</file>