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ossinkserf, achter de nummers 15-25 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25 hebben wij een aanvraag ontvangen voor het kappen van 5 bomen op de locatie Mossinkserf, achter de nummers 15-25  in Holten. De aanvraag is geregistreerd onder zaaknummer Z2025-00003931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68869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869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869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3931</meta:user-defined>
    <meta:user-defined meta:name="DCTERMS.abstract">Mossinkserf, achter de nummers 15-25  in Holten, het kappen van 5 bomen</meta:user-defined>
    <dc:language>nl</dc:language>
    <meta:user-defined meta:name="OVERHEIDop.locatietype/OVERHEIDop.gebiedsmarkering">Vlak</meta:user-defined>
    <meta:user-defined meta:name="DC.title">Kennisgeving ontvangst aanvraag omgevingsvergunning Mossinkserf, achter de nummers 15-25  in Holten</meta:user-defined>
    <meta:user-defined meta:name="DCTERMS.W3CDTF/DCTERMS.available">2025-12-31</meta:user-defined>
    <meta:user-defined meta:name="DCTERMS.W3CDTF/OVERHEIDop.jaargang">2025</meta:user-defined>
    <meta:user-defined meta:name="OVERHEIDop.publicationIssue">568869</meta:user-defined>
    <meta:user-defined meta:name="OVERHEIDop.GmbID/DC.identifier">gmb-2025-568869</meta:user-defined>
    <meta:user-defined meta:name="OVERHEIDop.versieInformatie"/>
  </office:meta>
</office:document-meta>
</file>