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anaaldijk 5 ROOD, 1551 PH Westzaan, Kanaaldijk 5 ROOD Westzaan - bouw van een schuifpoort 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612 - bouw van een schuifpoort en terreinafscheiding - op de locatie Kanaaldijk 5 ROOD, 1551 PH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2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8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12</meta:user-defined>
    <dc:language>nl</dc:language>
    <meta:user-defined meta:name="DC.title">Besluit op aanvraag omgevingsvergunning met BOPA - Kanaaldijk 5 ROOD, 1551 PH Westzaan, Kanaaldijk 5 ROOD Westzaan - bouw van een schuifpoort en terreinafscheiding</meta:user-defined>
    <meta:user-defined meta:name="OVERHEIDop.locatietype/OVERHEIDop.gebiedsmarkering">GeometrieRef</meta:user-defined>
    <meta:user-defined meta:name="DCTERMS.W3CDTF/DCTERMS.available">2025-12-24</meta:user-defined>
    <meta:user-defined meta:name="DCTERMS.W3CDTF/OVERHEIDop.jaargang">2025</meta:user-defined>
    <meta:user-defined meta:name="OVERHEIDop.externeBijlage">afwijkvergunning|exb-2025-48146</meta:user-defined>
    <meta:user-defined meta:name="OVERHEIDop.publicationIssue">568866</meta:user-defined>
    <meta:user-defined meta:name="OVERHEIDop.GmbID/DC.identifier">gmb-2025-568866</meta:user-defined>
    <meta:user-defined meta:name="OVERHEIDop.versieInformatie"/>
  </office:meta>
</office:document-meta>
</file>