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bestaande winkelwagenvangers voor winkelwagenoverkappingen aan de Christiaan Langefeldstraat nabij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besluit genomen op de aanvraag met zaaknummer Z2024-00004040 voor een Omgevingsvergunning voor het vervangen bestaande winkelwagenvangers voor winkelwagenoverkappingen op locatie Christiaan Langefeldstraat nabij 2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88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40</meta:user-defined>
    <meta:user-defined meta:name="DCTERMS.abstract">Betreft: Beschikking op aanvraag op locatie Christiaan Langefeldstraat nabij 29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Omgevingsvergunning; vervangen bestaande winkelwagenvangers voor winkelwagenoverkappingen aan de Christiaan Langefeldstraat nabij 29 in Hengelo.</meta:user-defined>
    <meta:user-defined meta:name="DCTERMS.W3CDTF/DCTERMS.available">2025-02-18</meta:user-defined>
    <meta:user-defined meta:name="DCTERMS.W3CDTF/OVERHEIDop.jaargang">2025</meta:user-defined>
    <meta:user-defined meta:name="OVERHEIDop.publicationIssue">56885</meta:user-defined>
    <meta:user-defined meta:name="OVERHEIDop.GmbID/DC.identifier">gmb-2025-56885</meta:user-defined>
    <meta:user-defined meta:name="OVERHEIDop.versieInformatie"/>
  </office:meta>
</office:document-meta>
</file>