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rganisatie van “De Smaak van de Toekomst” op 24 januari 2026 bij Kooyman Grootverbrui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Op 18 november 2025 is melding gemaakt voor organisatie van “De Smaak van de Toekomst”. Het evenement vindt plaats op 24 januari 2026 tussen 17.30 en 21.30 uur bij Kooyman Grootverbruik. Aangezien het evenement voldoet aan de in artikel 2:25 lid 3 genoemde vereisten voor een melding, is op 18 december 2025 formele acceptatie verzonden onder kenmerk 525995. Er staat daartegen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88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525995</meta:user-defined>
    <dc:language>nl</dc:language>
    <meta:user-defined meta:name="OVERHEIDop.locatietype/OVERHEIDop.gebiedsmarkering">Adres</meta:user-defined>
    <meta:user-defined meta:name="DC.title">Melding voor de organisatie van “De Smaak van de Toekomst” op 24 januari 2026 bij Kooyman Grootverbruik te West-Terschelling</meta:user-defined>
    <meta:user-defined meta:name="DCTERMS.W3CDTF/DCTERMS.available">2025-12-29</meta:user-defined>
    <meta:user-defined meta:name="DCTERMS.W3CDTF/OVERHEIDop.jaargang">2025</meta:user-defined>
    <meta:user-defined meta:name="OVERHEIDop.publicationIssue">568849</meta:user-defined>
    <meta:user-defined meta:name="OVERHEIDop.GmbID/DC.identifier">gmb-2025-568849</meta:user-defined>
    <meta:user-defined meta:name="OVERHEIDop.versieInformatie"/>
  </office:meta>
</office:document-meta>
</file>