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nlanderweg 766P, Hoofddorp - he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een bedrijfsgebouw op de locatie Rijnlanderweg 766N te Hoofddorp.</text:p>
            <text:p text:style-name="common-al">Aanvrager: SELP Hoofddorp 2 B.V.</text:p>
            <text:p text:style-name="common-al">Zaaknummer: 13739674</text:p>
            <text:p text:style-name="common-al">DSO nummer: 2025041600767</text:p>
            <text:p text:style-name="common-al">Uitkomst besluit: verleend</text:p>
            <text:p text:style-name="common-al">Datum besluit: 19-12-2025</text:p>
            <text:p text:style-name="common-al">Bezwaar in te dienen tot en met: 30-01-2026</text:p>
            <text:p text:style-name="common-al">Namens: Gemeente Haarlemmermeer</text:p>
            <text:p text:style-name="common-al">Wilt u de gepubliceerde documenten behorende bij deze bekendmaking in zien, klik dan <text:a xlink:href="https://edataloket.odnzkg.nl/?q=%7B%22search%22%3A%221373967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88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9674</meta:user-defined>
    <meta:user-defined meta:name="DCTERMS.abstract">het realiseren van een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ijnlanderweg 766P, Hoofddorp - het realiseren van een bedrijfsgebouw</meta:user-defined>
    <meta:user-defined meta:name="DCTERMS.W3CDTF/DCTERMS.available">2025-12-24</meta:user-defined>
    <meta:user-defined meta:name="DCTERMS.W3CDTF/OVERHEIDop.jaargang">2025</meta:user-defined>
    <meta:user-defined meta:name="OVERHEIDop.publicationIssue">568848</meta:user-defined>
    <meta:user-defined meta:name="OVERHEIDop.GmbID/DC.identifier">gmb-2025-568848</meta:user-defined>
    <meta:user-defined meta:name="OVERHEIDop.versieInformatie"/>
  </office:meta>
</office:document-meta>
</file>