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Koningin Julianaplein 63, 2595 A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wow-586979, Van 19-1-2026 t/m 30-1-2026 ter hoogte van Koningin Julianaplein 63 op de locatie Koningin Julianaplein 63, 2595 AA 's-Gravenhage </text:p>
            <text:p text:style-name="common-al">
            
          </text:p>
            <text:p text:style-name="common-al">Ons kenmerk: VTH2025-40298</text:p>
            <text:p text:style-name="common-al">
            
          </text:p>
            <text:p text:style-name="common-al">Categorie: Instemmingsbesluit: Telecom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Centrum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ningin Julianaplein 63, 2595 AA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2-12-2025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884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84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84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0298</meta:user-defined>
    <meta:user-defined meta:name="DCTERMS.abstract">wow-586979, Van 19-1-2026 t/m 30-1-2026 ter hoogte van Koningin Julianaplein 63</meta:user-defined>
    <dc:language>nl</dc:language>
    <meta:user-defined meta:name="OVERHEIDop.locatietype/OVERHEIDop.gebiedsmarkering">Punt</meta:user-defined>
    <meta:user-defined meta:name="DC.title">APV Vergunning - Besluiten, Koningin Julianaplein 63, 2595 AA 's-Gravenhage</meta:user-defined>
    <meta:user-defined meta:name="OVERHEIDop.datumEindeReactietermijn">2026-02-03</meta:user-defined>
    <meta:user-defined meta:name="OVERHEIDop.terinzageleggingBG">https://www.digitale-inzage.nl/Den%20Haag/dossier/2YXvRnJtZUa3s21GEhYVGw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847</meta:user-defined>
    <meta:user-defined meta:name="OVERHEIDop.GmbID/DC.identifier">gmb-2025-568847</meta:user-defined>
    <meta:user-defined meta:name="OVERHEIDop.versieInformatie"/>
  </office:meta>
</office:document-meta>
</file>