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31 woningen, Keenenburgweg (sectie SLD02 B 3083, 3084, 3109, 2636GL)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richten van 31 woningen op locatie Keenenburgweg (sectie SLD02 B 3083, 3084, 3109, 2636GL) Schiplui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884.</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2 december 2025. De gemeente neemt daarover waarschijnlijk voor 16 februar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6884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4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4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84</meta:user-defined>
    <meta:user-defined meta:name="DCTERMS.abstract">Betreft: Aanvraag op locatie Keenenburgweg (sectie SLD02 B 3083, 3084, 3109, 2636GL) Schipluiden</meta:user-defined>
    <dc:language>nl</dc:language>
    <meta:user-defined meta:name="OVERHEIDop.locatietype/OVERHEIDop.gebiedsmarkering">Vlak</meta:user-defined>
    <meta:user-defined meta:name="DC.title">Aanvraag vergunning voor het oprichten van 31 woningen, Keenenburgweg (sectie SLD02 B 3083, 3084, 3109, 2636GL) Schipluiden</meta:user-defined>
    <meta:user-defined meta:name="DCTERMS.W3CDTF/DCTERMS.available">2025-12-24</meta:user-defined>
    <meta:user-defined meta:name="DCTERMS.W3CDTF/OVERHEIDop.jaargang">2025</meta:user-defined>
    <meta:user-defined meta:name="OVERHEIDop.publicationIssue">568844</meta:user-defined>
    <meta:user-defined meta:name="OVERHEIDop.GmbID/DC.identifier">gmb-2025-568844</meta:user-defined>
    <meta:user-defined meta:name="OVERHEIDop.versieInformatie"/>
  </office:meta>
</office:document-meta>
</file>