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ing van een tent van 11 tot en met 15 maart 2026 en het houden van een feest op 14 maart vanaf 10.00 uur en eindigend op 15 maart om 01.00 uur ter gelegenheid van Jubileumfeest 100 jaar Badweg Formerum te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p text:style-name="common-al">Ter gelegenheid van Jubileumfeest 100 jaar Badweg Formerum is aan de Buren van Formerum een vergunning verleend voor plaatsing van een tent van 11 tot en met 15 maart 2026 en het houden van een feest op 14 maart vanaf 10.00 uur en eindigend op 15 maart om 01.00 uur. Het besluit is verzonden op 16 december 2025 onder kenmerk 463976.</text:p>
            <text:p text:style-name="common-al">Hierbij behorend is op dezelfde datum en onder hetzelfde kenmerk tevens een ontheffing verleend tot het schenken van alcohol tijdens Jubileumfeest 100 jaar Badweg Formerum in de nacht van 14 op 15 maart 2026. Leidinggevenden onder wiens supervisie licht alcoholhoudende dranken zullen worden verstrekt zijn bekend bij de Gemeente en de Handhaving.</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88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3976</meta:user-defined>
    <dc:language>nl</dc:language>
    <meta:user-defined meta:name="OVERHEIDop.locatietype/OVERHEIDop.gebiedsmarkering">Weg</meta:user-defined>
    <meta:user-defined meta:name="DC.title">Toestemming voor het plaatsing van een tent van 11 tot en met 15 maart 2026 en het houden van een feest op 14 maart vanaf 10.00 uur en eindigend op 15 maart om 01.00 uur ter gelegenheid van Jubileumfeest 100 jaar Badweg Formerum te Formerum</meta:user-defined>
    <meta:user-defined meta:name="DCTERMS.W3CDTF/DCTERMS.available">2025-12-29</meta:user-defined>
    <meta:user-defined meta:name="DCTERMS.W3CDTF/OVERHEIDop.jaargang">2025</meta:user-defined>
    <meta:user-defined meta:name="OVERHEIDop.publicationIssue">568842</meta:user-defined>
    <meta:user-defined meta:name="OVERHEIDop.GmbID/DC.identifier">gmb-2025-568842</meta:user-defined>
    <meta:user-defined meta:name="OVERHEIDop.versieInformatie"/>
  </office:meta>
</office:document-meta>
</file>