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vangen en verbreden van de uitrit aan tegenover Maasdijk 43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vangen en verbreden van de uitrit tegenover Maasdijk 431 Veen (2025-0349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heeft de beslistermijn met zes weken verlengd</text:p>
            <text:p text:style-name="common-al">en neemt daarom waarschijnlijk voor 12-02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8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4909</meta:user-defined>
    <meta:user-defined meta:name="DCTERMS.abstract">het vervangen en verbreden van de uitrit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vervangen en verbreden van de uitrit aan tegenover Maasdijk 431 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40</meta:user-defined>
    <meta:user-defined meta:name="OVERHEIDop.GmbID/DC.identifier">gmb-2025-568840</meta:user-defined>
    <meta:user-defined meta:name="OVERHEIDop.versieInformatie"/>
  </office:meta>
</office:document-meta>
</file>