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nieuwe woningen gerealiseerd worden te Vletstraat;</text:p>
            <text:p text:style-name="al">vanwege de realisatie van deze woningen een bouwplaats wordt ingericht;</text:p>
            <text:p text:style-name="al">vanwege de veiligheid het wenselijk is de gehandicaptenparkeerplaats op kenteken, ter hoogte van pandnummer 11, tijdelijk één parkeerplaats te verplaatsen;</text:p>
            <text:p text:style-name="al">deze tijdelijke locatie ter hoogte van pandnummer 13 ligt;</text:p>
            <text:p text:style-name="al">na de realisatie van de nieuwe woningen de gehandicaptenparkeerplaats op kenteken teruggeplaatst zal worden op de huidige parkeerplek, ter hoogte van pandnummer 11;</text:p>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al"/>
            <text:p text:style-name="al"/>
          </text:section>
        </text:section>
        <text:section text:name="regeling-tekst_id1-3-2-2" text:style-name="regeling-tekst">
          <text:section text:name="tekst_id1-3-2-2-1" text:style-name="tekst">
            <text:p text:style-name="common-al"/>
            <text:p text:style-name="common-al"/>
            <text:p text:style-name="common-al">BESLUIT:</text:p>
            <text:p text:style-name="common-al">• tot het tijdelijk inrichten van een gehandicapten parkeerplaats te Wiekstraat, ter hoogte van pandnummer 13, voor de periode vanaf maart 2026 tot medio 2027 door middel van plaatsing van bord E6 RVV 1990 met onderbord met vermelding van het kenteken van de auto van de aanvrager en aangevuld met een kruismarkering in het parkeervak.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4 december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8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Tijdelijk verplaatsen gehandicaptenparkeerplaats op kenteken - Wiekstraat ter hoogte van pand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ekstraat (ROTTERDAM)</meta:user-defined>
    <meta:user-defined meta:name="DCTERMS.W3CDTF/DCTERMS.available">2025-12-24</meta:user-defined>
    <meta:user-defined meta:name="DCTERMS.W3CDTF/OVERHEIDop.jaargang">2025</meta:user-defined>
    <meta:user-defined meta:name="OVERHEIDop.publicationIssue">568838</meta:user-defined>
    <meta:user-defined meta:name="OVERHEIDop.GmbID/DC.identifier">gmb-2025-568838</meta:user-defined>
    <meta:user-defined meta:name="OVERHEIDop.versieInformatie"/>
  </office:meta>
</office:document-meta>
</file>