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Beleidsregels in het kader van de rioolheff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dalen heeft het volgende besluit genomen:</text:p>
            <text:p text:style-name="al"/>
            <text:p text:style-name="al">
            <text:span text:style-name="nadrukvet">Besluit:</text:span>
          </text:p>
            <text:p text:style-name="al">vast te stellen het “Intrekkingsbesluit Beleidsregels in het kader van de rioolheffing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en beleidsregels</text:p>
            <text:p text:style-name="al">De ‘Beleidsregels in het kader van de rioolheffing’ vastgesteld door het college van burgemeester en wethouders in de vergadering van 10 april 2012 in te trekken per 1 januari 2026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bepaling</text:p>
            <text:p text:style-name="al">De in artikel 1 genoemde beleidsregels blijven van toepassing op de belastbare feiten die zich voor 1 januari 2026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eerst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ing. L.H.C. Bijl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ing. J.M.A. van Agtm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882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2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5-057651</meta:user-defined>
    <dc:language>nl</dc:language>
    <meta:user-defined meta:name="OVERHEIDop.locatietype/OVERHEIDop.gebiedsmarkering">Gemeente</meta:user-defined>
    <meta:user-defined meta:name="DC.title">Intrekkingsbesluit Beleidsregels in het kader van de rioolheffin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829</meta:user-defined>
    <meta:user-defined meta:name="OVERHEIDop.GmbID/DC.identifier">gmb-2025-568829</meta:user-defined>
    <meta:user-defined meta:name="OVERHEIDop.versieInformatie"/>
  </office:meta>
</office:document-meta>
</file>