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uwjaarsduik Hindeloopen op 1-1-2026, 't Oost 3, 8713 JP Hindeloopen, Dijkweg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ieuwjaarsduik Hindeloopen op 1-1-2026 </text:p>
            <text:p text:style-name="common-al">Het besluit is verzonden op 22-12-2025.</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66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8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52</meta:user-defined>
    <meta:user-defined meta:name="DCTERMS.abstract">Evenementenvergunning voor het evenement Nieuwjaarsduik Hindeloopen op 1-1-2026, 't Oost 3, 8713 JP Hindeloopen, Dijkweg te Hindeloopen.</meta:user-defined>
    <dc:language>nl</dc:language>
    <meta:user-defined meta:name="OVERHEIDop.locatietype/OVERHEIDop.gebiedsmarkering">Punt</meta:user-defined>
    <meta:user-defined meta:name="DC.title">Verleende evenementenvergunning voor Nieuwjaarsduik Hindeloopen op 1-1-2026, 't Oost 3, 8713 JP Hindeloopen, Dijkweg te Hindeloopen</meta:user-defined>
    <meta:user-defined meta:name="DCTERMS.W3CDTF/DCTERMS.available">2025-12-24</meta:user-defined>
    <meta:user-defined meta:name="DCTERMS.W3CDTF/OVERHEIDop.jaargang">2025</meta:user-defined>
    <meta:user-defined meta:name="OVERHEIDop.publicationIssue">568828</meta:user-defined>
    <meta:user-defined meta:name="OVERHEIDop.GmbID/DC.identifier">gmb-2025-568828</meta:user-defined>
    <meta:user-defined meta:name="OVERHEIDop.versieInformatie"/>
  </office:meta>
</office:document-meta>
</file>