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0-4">
      <text:list-level-style-bullet text:bullet-char="•" text:level="1">
        <style:list-level-properties text:min-label-width="10mm"/>
      </text:list-level-style-bullet>
    </text:list-style>
  </office:automatic-styles>
  <office:body>
    <office:text>
      <text:p text:style-name="new_page_staatscourant"/>
      <text:p text:style-name="single-kop-titel">Nadere regel tot wijziging van de Nadere regels subsidies gemeente Groningen </text:p>
      <text:section text:name="regeling_id1-3-2" text:style-name="regeling">
        <text:section text:name="aanhef_id1-3-2-1" text:style-name="aanhef">
          <text:section text:name="preambule_id1-3-2-1-1" text:style-name="preambule">
            <text:p text:style-name="al">
            <text:span text:style-name="nadrukcur">Het college van burgemeester en wethouders van Groningen; </text:span>
          </text:p>
            <text:p text:style-name="al"/>
            <text:p text:style-name="al">
            <text:span text:style-name="nadrukcur">Gelet op: </text:span>
          </text:p>
            <text:list text:style-name="id1-3-2-1-1-4">
              <text:list-item text:style-override="id1-3-2-1-1-4-1">
                <text:number>-</text:number>
                <text:p text:style-name="al">
                <text:span text:style-name="nadrukcur">artikel 3 van de Algemene subsidieverordening gemeente Groningen 2024</text:span>
              </text:p>
              </text:list-item>
            </text:list>
            <text:p text:style-name="al">
            <text:span text:style-name="nadrukcur">BESLUIT: </text:span>
          </text:p>
            <text:p text:style-name="al"/>
            <text:p text:style-name="al">
            <text:span text:style-name="nadrukcur">vast te stellen de volgende Nadere regel tot wijziging van de Nadere regels subsidies gemeente Gron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Nadere regels </text:p>
            <text:p text:style-name="al">A. In hoofdstuk 3 Jeugd en onderwijs komt na paragraaf 3.26 aansluitend op artikel 3:162 een nieuwe paragraaf luidende als volgt: </text:p>
            <text:p text:style-name="al"/>
            <text:p text:style-name="al">
            <text:span text:style-name="nadrukvet">Paragraaf 3.27 Subsidieregeling Pilots Aanvullende hulp jeugd en gezin </text:span>
          </text:p>
            <text:p text:style-name="al"/>
            <text:p text:style-name="al">
            <text:span text:style-name="nadrukvet">Artikel 3:163 Begripsbepalingen </text:span>
          </text:p>
            <text:p text:style-name="al">In deze nadere regel wordt verstaan onder: </text:p>
            <text:p text:style-name="al"/>
            <text:list text:style-name="id1-3-2-2-1-9">
              <text:list-item text:style-override="id1-3-2-2-1-9-1">
                <text:number>a.</text:number>
                <text:p text:style-name="al">
                <text:span text:style-name="nadrukcur">Aanvullende hulp (AH)</text:span>: definitie van individuele jeugdhulp in kader van de gemeentelijke pilots en de aankomende regionale inkoop aanvullende hulp, niet vallend binnen de huidige Open House-overeenkomst. Het gaat hierbij onder andere om jeugdhulp bij complexe en soms meervoudige, opvoed- en opgroeiproblemen, zoals mentale problemen en gedragsuitdagingen, angst- dwang- en stemmingsproblematiek, scheidingsproblematiek. AH voorkomt onnodige inzet van zwaardere hulp en versterkt het gewone leven. Deze hulp is direct inzetbaar en in de toekomst zo mogelijk zonder indicatie. Ook professionals kunnen laagdrempelig gebruik maken van de in de aanvullende hulp aanwezige deskundigheid. </text:p>
              </text:list-item>
              <text:list-item text:style-override="id1-3-2-2-1-9-2">
                <text:number>b.</text:number>
                <text:p text:style-name="al">
                <text:span text:style-name="nadrukcur">Basis jeugdhulp (BJH)</text:span>: de jeugdhulp die door Stichting WIJ Groningen geboden wordt en zoals omschreven in de Verordening Jeugdhulp gemeente Groningen. </text:p>
              </text:list-item>
              <text:list-item text:style-override="id1-3-2-2-1-9-3">
                <text:number>c.</text:number>
                <text:p text:style-name="al">
                <text:span text:style-name="nadrukcur">Doelgroep</text:span>: ouders en jeugdigen in de zin van de Jeugdwet, waaronder dus ook verlengde jeugdhulp wordt verstaan. </text:p>
              </text:list-item>
              <text:list-item text:style-override="id1-3-2-2-1-9-4">
                <text:number>d.</text:number>
                <text:p text:style-name="al">
                <text:span text:style-name="nadrukcur">Hoog-specialistische jeugdhulp (HSJ):</text:span> toekomstige individuele jeugdhulp in het kader van de regionale transformatie en inkoop van de hoog-specialistische jeugdhulp. </text:p>
              </text:list-item>
              <text:list-item text:style-override="id1-3-2-2-1-9-5">
                <text:number>e.</text:number>
                <text:p text:style-name="al">
                <text:span text:style-name="nadrukcur">Inkoop Aanvullende Hulp Jeugd en Gezin RIGG</text:span> (ingang overeenkomst uiterlijk 1/1/ 2028): dit betreft de toekomstige inkoop van aanvullende hulp door de RIGG die in 2026 van start zal gaan.</text:p>
              </text:list-item>
              <text:list-item text:style-override="id1-3-2-2-1-9-6">
                <text:number>f.</text:number>
                <text:p text:style-name="al">
                <text:span text:style-name="nadrukcur">Jeugdhulp</text:span>: jeugdhulp in de zin van artikel 1.1 van de Jeugdwet. </text:p>
              </text:list-item>
              <text:list-item text:style-override="id1-3-2-2-1-9-7">
                <text:number>g.</text:number>
                <text:p text:style-name="al">
                <text:span text:style-name="nadrukcur">Jeugdhulpaanbieder</text:span>: de rechtspersoon die bedrijfsmatig jeugdhulp doet verlenen onder verantwoordelijkheid van het college, zoals genoemd in de definitie van jeugdhulpaanbieder in artikel 1.1 van de Jeugdwet. </text:p>
              </text:list-item>
              <text:list-item text:style-override="id1-3-2-2-1-9-8">
                <text:number>h.</text:number>
                <text:p text:style-name="al">
                <text:span text:style-name="nadrukcur">Langjarig Perspectief</text:span> transformatie jeugdhulp in Groningen: het document waarin de ontwikkelrichting van en de regionale kaders voor het jeugdhulplandschap in de jeugdregio Groningen worden beschreven, vastgesteld in het RBOJ d.d. 15 februari 2025. </text:p>
              </text:list-item>
              <text:list-item text:style-override="id1-3-2-2-1-9-9">
                <text:number>i.</text:number>
                <text:p text:style-name="al">
                <text:span text:style-name="nadrukcur">Notitie Strategie Pilots</text:span> aanvullende hulp jeugd en gezin gemeente Groningen en Midden-Groningen: het document waarin de inhoudelijke, financiële en contractuele keuzes die nodig zijn om de pilots Aanvullende Hulp uit te voeren worden beschreven, vastgesteld in het college van burgemeester en wethouders van de gemeente Groningen d.d. 16 december 2025.</text:p>
              </text:list-item>
              <text:list-item text:style-override="id1-3-2-2-1-9-10">
                <text:number>j.</text:number>
                <text:p text:style-name="al">
                <text:span text:style-name="nadrukcur">Open House-overeenkomst</text:span>: huidige overeenkomst Open House uitvoering Diensten Jeugdwet tussen jeugdhulpaanbieder en de RIGG.</text:p>
              </text:list-item>
              <text:list-item text:style-override="id1-3-2-2-1-9-11">
                <text:number>k.</text:number>
                <text:p text:style-name="al">
                <text:span text:style-name="nadrukcur">RBOJ</text:span>: Regionaal Bestuurlijk Overleg Jeugd, zoals bedoeld in artikel 7 van de Centrumregeling Jeugdregio Groningen 2025. </text:p>
              </text:list-item>
              <text:list-item text:style-override="id1-3-2-2-1-9-12">
                <text:number>l.</text:number>
                <text:p text:style-name="al">
                <text:span text:style-name="nadrukcur">Specialistische Jeugdhulp in de huidige overeenkomst</text:span>: individuele jeugdhulp op grond van de Open House-overeenkomst. </text:p>
              </text:list-item>
              <text:list-item text:style-override="id1-3-2-2-1-9-13">
                <text:number>m.</text:number>
                <text:p text:style-name="al">
                <text:span text:style-name="nadrukcur">Startnotitie AH</text:span>: Startnotitie aanvullende hulp jeugd en gezin gemeente Groningen, zoals vastgesteld in de gemeenteraadsvergadering van 24 september 2025.</text:p>
              </text:list-item>
            </text:list>
            <text:p text:style-name="al">
            <text:span text:style-name="nadrukvet">Artikel 3:164 Doel van de regeling </text:span>
          </text:p>
            <text:p text:style-name="al">De gemeente Groningen wil, samen met de andere Groninger gemeenten en samenwerkingspartners de jeugdhulp eenvoudig, laagdrempelig en toegankelijk organiseren. Dat vindt plaats vanuit de visie ‘voor het kind, vanuit het gezin’ en staat in het teken van de-medicaliseren, normaliseren en het leren omgaan met lastige levensgebeurtenissen die bij opgroeien horen. Daartoe willen we de jeugdhulp slimmer, meer integraal en doelgerichter inzetten. Achterliggend doel is het normaliseren en beheersbaar houden van de kosten in het jeugdzorglandschap, zodat zwaardere jeugdhulp beschikbaar blijft voor degenen die dat het meeste nodig hebben. In verband hiermee worden een 2-tal pilots uitgevoerd.</text:p>
            <text:p text:style-name="al"/>
            <text:p text:style-name="al">De te subsidiëren pilots (artikel 3:165) zijn gericht op de ontwikkeling van de AH, binnen de kaders van het regionaal vastgestelde Langjarig perspectief in aansluiting op en in samenhang met de BJH en HSJ. </text:p>
            <text:p text:style-name="al">Met de AH hulp is specialistische expertise laagdrempelig en dicht bij/in de leefwereld van het gezin beschikbaar; inclusief het onderwijs. </text:p>
            <text:p text:style-name="al"/>
            <text:p text:style-name="al">Met de pilots onderzoeken wij ook of de ondersteuning aan jongeren meer groepsgericht kan plaatsvinden en bij welke soort ondersteuning deze vorm kan worden toegepast. Ook willen we leren welke samenwerkingsafspraken rondom de analyse van de ondersteuningsvraag en andere werkwijzen passen bij de AH. </text:p>
            <text:p text:style-name="al"/>
            <text:p text:style-name="al">De pilots dienen als voorbereiding op de inkoop van aanvullende jeugdhulp die in 2026 start, met een beoogde ingangsdatum van 1 januari 2028.</text:p>
            <text:p text:style-name="al"/>
            <text:p text:style-name="al">
            <text:span text:style-name="nadrukvet">Artikel 3:165 Subsidiabele activiteiten/kosten </text:span>
          </text:p>
            <text:p text:style-name="al">Er is subsidie beschikbaar voor: </text:p>
            <text:list text:style-name="id1-3-2-2-1-22">
              <text:list-item text:style-override="id1-3-2-2-1-22-1">
                <text:number>I.</text:number>
                <text:p text:style-name="al">Pilot voortgezet onderwijs- specialistische jeugdhulp en </text:p>
              </text:list-item>
              <text:list-item text:style-override="id1-3-2-2-1-22-2">
                <text:number>II.</text:number>
                <text:p text:style-name="al">Pilot specialistische hulp dichtbij. </text:p>
              </text:list-item>
            </text:list>
            <text:p text:style-name="al">De subsidie is beschikbaar voor ontwikkelkosten. Ontwikkelkosten zijn onder andere: </text:p>
            <text:list text:style-name="id1-3-2-2-1-24">
              <text:list-item text:style-override="id1-3-2-2-1-24-1">
                <text:number>o</text:number>
                <text:p text:style-name="al">Ontwerp en uitwerking van de pilotaanpak en vertaling van onderzoeksvragen. </text:p>
              </text:list-item>
              <text:list-item text:style-override="id1-3-2-2-1-24-2">
                <text:number>o</text:number>
                <text:p text:style-name="al">Projectmanagement, coördinatie en afstemming met gemeenten, WIJ Groningen, onderwijs en lokale teams. </text:p>
              </text:list-item>
              <text:list-item text:style-override="id1-3-2-2-1-24-3">
                <text:number>o</text:number>
                <text:p text:style-name="al">Inrichting van nieuwe werkprocessen, interventies of samenwerkingsstructuren. </text:p>
              </text:list-item>
              <text:list-item text:style-override="id1-3-2-2-1-24-4">
                <text:number>o</text:number>
                <text:p text:style-name="al">Monitoring, evaluatie, dataverzameling en rapportages. </text:p>
              </text:list-item>
              <text:list-item text:style-override="id1-3-2-2-1-24-5">
                <text:number>o</text:number>
                <text:p text:style-name="al">Pilot-specifieke scholing of training. </text:p>
              </text:list-item>
              <text:list-item text:style-override="id1-3-2-2-1-24-6">
                <text:number>o</text:number>
                <text:p text:style-name="al">Deelname aan gezamenlijke bijeenkomsten, leerkringen en reflectiesessies. </text:p>
              </text:list-item>
              <text:list-item text:style-override="id1-3-2-2-1-24-7">
                <text:number>o</text:number>
                <text:p text:style-name="al">Communicatie- en implementatiekosten die direct betrekking hebben op de pilot. </text:p>
              </text:list-item>
            </text:list>
            <text:p text:style-name="al">Niet toegestaan als ontwikkelkosten: </text:p>
            <text:list text:style-name="id1-3-2-2-1-26">
              <text:list-item text:style-override="id1-3-2-2-1-26-1">
                <text:number>o</text:number>
                <text:p text:style-name="al">Zorgkosten.</text:p>
              </text:list-item>
              <text:list-item text:style-override="id1-3-2-2-1-26-2">
                <text:number>o</text:number>
                <text:p text:style-name="al">Structurele formatie of reguliere bedrijfsvoering.</text:p>
              </text:list-item>
              <text:list-item text:style-override="id1-3-2-2-1-26-3">
                <text:number>o</text:number>
                <text:p text:style-name="al">Investeringen die geen directe link hebben met de pilot. </text:p>
              </text:list-item>
            </text:list>
            <text:p text:style-name="al">Ten aanzien van de kosten is artikel 2.3 van het Besluit Jeugdwet van toepassing, waarin regels zijn opgenomen met betrekking tot een reële prijsstelling en kostprijselementen. </text:p>
            <text:p text:style-name="al"/>
            <text:p text:style-name="al">
            <text:span text:style-name="nadrukvet">Artikel 3:166 Subsidieaanvrager </text:span>
          </text:p>
            <text:p text:style-name="al">Subsidie kan worden aangevraagd door een jeugdhulpaanbieder zoals bepaald in de begripsomschrijving. </text:p>
            <text:p text:style-name="al"/>
            <text:p text:style-name="al">
            <text:span text:style-name="nadrukvet">Artikel 3:167 Subsidievoorwaarden </text:span>
          </text:p>
            <text:p text:style-name="al">Op de subsidieverlening zijn de onderstaande voorwaarden van toepassing die de aanvrager binnen de pilot moet opzetten qua inhoud. De nadere uitwerking van de pilotopzet gebeurt in de eerste fase samen met de gemeente Groningen. De precieze inhoud, aanpak en opzet van de pilot worden in de eerste fase gezamenlijk uitgewerkt met de gemeente(n) en Stichting WIJ Groningen, de betrokken onderwijsinstellingen en huisartsen. </text:p>
            <text:p text:style-name="al"/>
            <text:list text:style-name="id1-3-2-2-1-35">
              <text:list-item text:style-override="id1-3-2-2-1-35-1">
                <text:number>A.</text:number>
                <text:p text:style-name="al">
                <text:span text:style-name="nadrukondlijn">Eisen aan de inhoudelijke invulling van de pilot (pilotopzet &amp; samenwerking): </text:span>
              </text:p>
                <text:list text:style-name="id1-3-2-2-1-35-1-3">
                  <text:list-item text:style-override="id1-3-2-2-1-35-1-3-1">
                    <text:number>1.</text:number>
                    <text:p text:style-name="al">Werkt actief mee aan de nadere inhoudelijke uitwerking en ontwikkeling van de pilot. </text:p>
                  </text:list-item>
                  <text:list-item text:style-override="id1-3-2-2-1-35-1-3-2">
                    <text:number>2.</text:number>
                    <text:p text:style-name="al">Neemt structureel deel aan de gezamenlijke werkgroep met gemeenten Groningen en/of Midden-Groningen ten behoeve van de gezamenlijke uitwerking van de pilot. </text:p>
                  </text:list-item>
                  <text:list-item text:style-override="id1-3-2-2-1-35-1-3-3">
                    <text:number>3.</text:number>
                    <text:p text:style-name="al">Maakt gebruik van bestaande lokale en regionale structuren (zoals lokale teams, scholen en wijkprofessionals) en stemt de hulp vooraf en gedurende het traject af met de betreffende gemeente. </text:p>
                  </text:list-item>
                  <text:list-item text:style-override="id1-3-2-2-1-35-1-3-4">
                    <text:number>4.</text:number>
                    <text:p text:style-name="al">Werkt samen met relevante netwerkpartners, waaronder onderwijsinstellingen, WIJ Groningen, lokale teams en andere betrokken aanbieders. </text:p>
                  </text:list-item>
                  <text:list-item text:style-override="id1-3-2-2-1-35-1-3-5">
                    <text:number>5.</text:number>
                    <text:p text:style-name="al">Hanteert de uitgangspunten van de Startnotitie AH, waaronder normaliseren, demedicaliseren, vroegsignalering en een integrale gezinsbenadering. </text:p>
                  </text:list-item>
                  <text:list-item text:style-override="id1-3-2-2-1-35-1-3-6">
                    <text:number>6.</text:number>
                    <text:p text:style-name="al">Draagt zorg voor continuïteit van hulp gedurende de looptijd van de pilot, tenzij de gemeente anders beslist. </text:p>
                  </text:list-item>
                  <text:list-item text:style-override="id1-3-2-2-1-35-1-3-7">
                    <text:number>7.</text:number>
                    <text:p text:style-name="al">Maakt leeropbrengsten beschikbaar en overdraagbaar voor de verdere regionale inkoop en doorontwikkeling van Aanvullende Hulp. </text:p>
                  </text:list-item>
                </text:list>
              </text:list-item>
              <text:list-item text:style-override="id1-3-2-2-1-35-2">
                <text:number>B.</text:number>
                <text:p text:style-name="al">
                <text:span text:style-name="nadrukondlijn">Eisen aan de organisatie van de aanvrager (kwaliteit, verantwoording &amp; bedrijfsvoering) </text:span>
              </text:p>
                <text:p text:style-name="al">Deze voorwaarden gaan over wat er organisatorisch van de aanvrager wordt verwacht om de pilot verantwoord en professioneel uit te voeren: </text:p>
                <text:list text:style-name="id1-3-2-2-1-35-2-4">
                  <text:list-item text:style-override="id1-3-2-2-1-35-2-4-1">
                    <text:number>1.</text:number>
                    <text:p text:style-name="al">Zorgt voor inzet van deskundig en gekwalificeerd personeel, passend bij de aard van de pilot en conform relevante wet- en regelgeving. </text:p>
                  </text:list-item>
                  <text:list-item text:style-override="id1-3-2-2-1-35-2-4-2">
                    <text:number>2.</text:number>
                    <text:p text:style-name="al">Draagt bij aan monitoring, evaluatie en leeropbrengsten, en levert tijdig de benodigde gegevens aan volgens de regionale monitoringskaders. </text:p>
                  </text:list-item>
                  <text:list-item text:style-override="id1-3-2-2-1-35-2-4-3">
                    <text:number>3.</text:number>
                    <text:p text:style-name="al">De aanvrager werkt mee aan toetsen, casuïstiekbesprekingen en evaluatiemomenten. </text:p>
                  </text:list-item>
                  <text:list-item text:style-override="id1-3-2-2-1-35-2-4-4">
                    <text:number>4.</text:number>
                    <text:p text:style-name="al">Biedt transparantie in werkwijze, voortgang en resultaten, inclusief: </text:p>
                  </text:list-item>
                  <text:list-item text:style-override="id1-3-2-2-1-35-2-4-5">
                    <text:number>5.</text:number>
                    <text:p text:style-name="al">Werkt volgens de gezamenlijke afgesproken planning en mijlpalen en stemt eventuele afwijkingen vooraf af met de gemeente. </text:p>
                  </text:list-item>
                  <text:list-item text:style-override="id1-3-2-2-1-35-2-4-6">
                    <text:number>6.</text:number>
                    <text:p text:style-name="al">Informeert de gemeente over omstandigheden die van invloed kunnen zijn op de uitvoering van de pilot, bijvoorbeeld: personele problemen, wijzigingen in partnerschappen of uitvoeringsrisico’s. </text:p>
                  </text:list-item>
                </text:list>
              </text:list-item>
            </text:list>
            <text:p text:style-name="al">
            <text:span text:style-name="nadrukvet">Artikel 3:168 Subsidieaanvraag </text:span>
          </text:p>
            <text:list text:style-name="id1-3-2-2-1-37">
              <text:list-item text:style-override="id1-3-2-2-1-37-1">
                <text:number>1.</text:number>
                <text:p text:style-name="al"> De aanvraag wordt conform artikel 6 van de Algemene subsidieverordening Groningen ingediend en bevat een uitwerking van de pilot, overeenkomstig de hieronder genoemde aanvullende indieningsvereisten, alsmede een op de activiteiten van de pilot gerichte begroting. </text:p>
              </text:list-item>
              <text:list-item text:style-override="id1-3-2-2-1-37-2">
                <text:number>2.</text:number>
                <text:p text:style-name="al">Aanvragen worden bij het college ingediend vóór 30 januari 2026 via het mailadres <text:a xlink:href="mailto:contractering@groningen.nl" xlink:type="simple"><text:span text:style-name="nadrukondlijn">contractering@groningen.nl</text:span></text:a></text:p>
              </text:list-item>
            </text:list>
            <text:p text:style-name="al">
            <text:span text:style-name="nadrukcur">Aanvullende indieningsvereisten: </text:span>
          </text:p>
            <text:p text:style-name="al">
            <text:span text:style-name="nadrukondlijn">De subsidieaanvraag bevat een bijlage van maximaal 10 pagina’s A4, lettertype </text:span>
            <text:span text:style-name="nadrukondlijn">calibri</text:span>
            <text:span text:style-name="nadrukondlijn"> 11, (exclusief planning) waarin de aanvrager: </text:span>
          </text:p>
            <text:list text:style-name="id1-3-2-2-1-40">
              <text:list-item text:style-override="id1-3-2-2-1-40-1">
                <text:number>•</text:number>
                <text:p text:style-name="al">Eerste reactie en reflectie geeft op de ambities en vraagstukken van de betreffende pilots uit de Notitie strategie pilots;</text:p>
              </text:list-item>
              <text:list-item text:style-override="id1-3-2-2-1-40-2">
                <text:number>•</text:number>
                <text:p text:style-name="al">Eerste schets geeft van hoe de ambities en vraagstukken vertaald kunnen worden in activiteiten; </text:p>
              </text:list-item>
              <text:list-item text:style-override="id1-3-2-2-1-40-3">
                <text:number>•</text:number>
                <text:p text:style-name="al">Inzicht geeft in de eigen ervaring en deskundigheid voor het uitvoeren van de pilot en het oppakken van deze vraagstukken; </text:p>
              </text:list-item>
              <text:list-item text:style-override="id1-3-2-2-1-40-4">
                <text:number>•</text:number>
                <text:p text:style-name="al">Beschrijft op welke manier wordt samengewerkt met de gemeente en belangrijke stakeholders waar van toepassing zoals Stichting WIJ Groningen, betrokken onderwijsinstellingen en huisartsen. </text:p>
              </text:list-item>
            </text:list>
            <text:p text:style-name="al">
            <text:span text:style-name="nadrukondlijn">Begroting (ontwikkelkosten) </text:span>
          </text:p>
            <text:list text:style-name="id1-3-2-2-1-42">
              <text:list-item text:style-override="id1-3-2-2-1-42-1">
                <text:number>•</text:number>
                <text:p text:style-name="al">De subsidieaanvraag bevat een begroting. Alleen ontwikkelkosten mogen worden opgenomen in de begroting. </text:p>
              </text:list-item>
              <text:list-item text:style-override="id1-3-2-2-1-42-2">
                <text:number>•</text:number>
                <text:p text:style-name="al">Zorg gerelateerde kosten maken geen onderdeel uit van de subsidiabele kosten en worden gefinancierd vanuit de Overeenkomst uitvoering Diensten Jeugdwet Open House met de RIGG (zie Begrippenlijst). Dat betekent dat de subsidieaanvrager hiervoor gecontracteerd dient te zijn. </text:p>
              </text:list-item>
            </text:list>
            <text:p text:style-name="al">
            <text:span text:style-name="nadrukvet">Artikel 3:169 Beoordeling subsidieaanvraag </text:span>
          </text:p>
            <text:list text:style-name="id1-3-2-2-1-44">
              <text:list-item text:style-override="id1-3-2-2-1-44-1">
                <text:number>1.</text:number>
                <text:p text:style-name="al">De beoordeling van op tijd ingediende en complete aanvragen wordt uitgevoerd door een commissie van deskundigen (o.a. beleidsadviseur, contractmanager, business controller en inhoudelijk specialist). Alle aanvragen worden eerst verzameld en daarna gelijktijdig beoordeeld. </text:p>
              </text:list-item>
              <text:list-item text:style-override="id1-3-2-2-1-44-2">
                <text:number>2.</text:number>
                <text:p text:style-name="al">De commissie bestaat uit een oneven aantal leden van minimaal 5 (vijf) en maximaal 7 (zeven). Gedurende de beoordelingsperiode is het niet mogelijk met de commissie en vertegenwoordigers van de gemeente Groningen en Midden Groningen die betrokken zijn bij de beoordeling contact op te nemen over de pilots en de beoordeling hiervan. </text:p>
              </text:list-item>
              <text:list-item text:style-override="id1-3-2-2-1-44-3">
                <text:number>3.</text:number>
                <text:p text:style-name="al">Per pilot worden de ingediende subsidieaanvragen beoordeeld aan de hand van in artikel 3:170 opgenomen beoordelingskader en wordt de subsidie verleend aan de jeugdhulpaanbieder met de hoogst scorende subsidieaanvraag. </text:p>
              </text:list-item>
              <text:list-item text:style-override="id1-3-2-2-1-44-4">
                <text:number>4.</text:number>
                <text:p text:style-name="al">De beoordeling vindt plaats in twee stappen: </text:p>
                <text:list text:style-name="id1-3-2-2-1-44-4-3">
                  <text:list-item text:style-override="id1-3-2-2-1-44-4-3-1">
                    <text:number>a)</text:number>
                    <text:p text:style-name="al">Individuele beoordeling – iedere beoordelaar kent zelfstandig een score toe per onderdeel. </text:p>
                  </text:list-item>
                  <text:list-item text:style-override="id1-3-2-2-1-44-4-3-2">
                    <text:number>b)</text:number>
                    <text:p text:style-name="al">Consensusgesprek – de commissie bespreekt de individuele beoordelingen en komt tot een gezamenlijke, uniforme beoordeling. </text:p>
                  </text:list-item>
                </text:list>
              </text:list-item>
              <text:list-item text:style-override="id1-3-2-2-1-44-5">
                <text:number>5.</text:number>
                <text:p text:style-name="al">Per onderdeel van het beoordelingskader wordt een cijfer toegekend tussen 0 en 10. Alleen de hoogste scorende subsidieaanvraag zal ook een subsidieverlening ontvangen. Deze scores vormen samen de totaalscore en de basis voor het advies aan het college voor de vervelening van de subsidieaanvraag.</text:p>
              </text:list-item>
              <text:list-item text:style-override="id1-3-2-2-1-44-6">
                <text:number>6.</text:number>
                <text:p text:style-name="al">Na toewijzing/toekenning van de beide pilots kunnen geen nieuwe aanvragen worden ingediend. </text:p>
              </text:list-item>
            </text:list>
            <text:p text:style-name="al">
            <text:span text:style-name="nadrukvet">Artikel 3:170 Beoordelingskader pilots AH</text:span>
          </text:p>
            <text:p text:style-name="al">De ingediende pilotvoorstellen worden beoordeeld aan de hand van het onderstaande beoordelingskader. Per onderdeel wordt een score toegekend van 0, 2, 4, 6, 8 of 10 punten. Hoe beter het voorstel aansluit op het afwegingskader van de Gemeente Groningen (zie bijlage Notitie Strategie Pilots), hoe hoger de score. </text:p>
            <text:p text:style-name="al">De subsidieaanvraag bevat een bijlage van maximaal 10 pagina’s A4, calibri 11, exclusief planning en begroting </text:p>
            <text:p text:style-name="al"/>
            <text:p text:style-name="al">
            <text:span text:style-name="nadrukondlijn">1. Vraagstukken pilots – reflectie en invulling </text:span>
          </text:p>
            <text:p text:style-name="al">
            <text:span text:style-name="nadrukcur">Gewogen op volledigheid, scherpte en aansluiting op de pilotdoelen. </text:span>
          </text:p>
            <text:p text:style-name="al">Beoordelingscriteria: </text:p>
            <text:list text:style-name="id1-3-2-2-1-52">
              <text:list-item text:style-override="id1-3-2-2-1-52-1">
                <text:number>•</text:number>
                <text:p text:style-name="al">De aanvrager geeft antwoord op de ambities en vraagstukken van de betreffende pilots uit de Notitie Strategie Pilots en reflecteert hierop. </text:p>
              </text:list-item>
              <text:list-item text:style-override="id1-3-2-2-1-52-2">
                <text:number>•</text:number>
                <text:p text:style-name="al">De aanvrager geeft een duidelijke schets van de uitvoering van de pilot(s); </text:p>
              </text:list-item>
              <text:list-item text:style-override="id1-3-2-2-1-52-3">
                <text:number>•</text:number>
                <text:p text:style-name="al">Het voorstel toont een duidelijke relevantie voor de pilot en de regionale ontwikkelopgave. </text:p>
              </text:list-item>
            </text:list>
            <text:p text:style-name="al">Score: 0 – 10 punten </text:p>
            <text:p text:style-name="al"/>
            <text:p text:style-name="al">
            <text:span text:style-name="nadrukondlijn">2. Relevante ervaring en deskundigheid </text:span>
          </text:p>
            <text:p text:style-name="al">
            <text:span text:style-name="nadrukcur">Beoordeling van de kennis, ervaring en deskundigheid van de aanvrager. </text:span>
          </text:p>
            <text:p text:style-name="al">Beoordelingscriteria: </text:p>
            <text:list text:style-name="id1-3-2-2-1-58">
              <text:list-item text:style-override="id1-3-2-2-1-58-1">
                <text:number>•</text:number>
                <text:p text:style-name="al">De aanvrager toont aantoonbare ervaring met aanvullende hulp, vergelijkbare pilots en relevante methodieken die relevant zijn voor de uitvoering van de pilots. </text:p>
              </text:list-item>
              <text:list-item text:style-override="id1-3-2-2-1-58-2">
                <text:number>•</text:number>
                <text:p text:style-name="al">Deskundigheid van het personeel is passend bij de aard en doelgroep van de pilot. </text:p>
              </text:list-item>
            </text:list>
            <text:p text:style-name="al">Score: 0 – 10 punten </text:p>
            <text:p text:style-name="al"/>
            <text:p text:style-name="al">
            <text:span text:style-name="nadrukondlijn">3. Samenwerking met gemeente en stakeholders </text:span>
          </text:p>
            <text:p text:style-name="al">
            <text:span text:style-name="nadrukcur">Beoordeling van kwaliteit, betrokkenheid en realisme van samenwerkingsrelaties. </text:span>
          </text:p>
            <text:p text:style-name="al">Beoordelingscriteria: </text:p>
            <text:list text:style-name="id1-3-2-2-1-64">
              <text:list-item text:style-override="id1-3-2-2-1-64-1">
                <text:number>•</text:number>
                <text:p text:style-name="al">De samenwerking met de gemeente is helder beschreven en realistisch geborgd. </text:p>
              </text:list-item>
              <text:list-item text:style-override="id1-3-2-2-1-64-2">
                <text:number>•</text:number>
                <text:p text:style-name="al">Indien van toepassing: samenwerking met Stichting WIJ Groningen, onderwijsinstellingen, huisartsen en andere betrokken professionals is overtuigend uitgewerkt. </text:p>
              </text:list-item>
              <text:list-item text:style-override="id1-3-2-2-1-64-3">
                <text:number>•</text:number>
                <text:p text:style-name="al">Het voorstel toont begrip van het regionale speelveld en benut bestaande structuren. </text:p>
              </text:list-item>
            </text:list>
            <text:p text:style-name="al">Score: 0 – 10 punten </text:p>
            <text:p text:style-name="al"/>
            <text:p text:style-name="al">
            <text:span text:style-name="nadrukondlijn">5. Begroting (ontwikkelkosten) </text:span>
          </text:p>
            <text:p text:style-name="al">
            <text:span text:style-name="nadrukcur">Beoordeling van de financiële onderbouwing. </text:span>
          </text:p>
            <text:p text:style-name="al">Beoordelingscriteria: </text:p>
            <text:list text:style-name="id1-3-2-2-1-70">
              <text:list-item text:style-override="id1-3-2-2-1-70-1">
                <text:number>•</text:number>
                <text:p text:style-name="al">De subsidieaanvraag bevat een afzonderlijke begroting die aansluit bij de beschreven activiteiten. </text:p>
              </text:list-item>
              <text:list-item text:style-override="id1-3-2-2-1-70-2">
                <text:number>•</text:number>
                <text:p text:style-name="al">Alleen ontwikkelkosten zijn opgenomen (conform regeling). </text:p>
              </text:list-item>
              <text:list-item text:style-override="id1-3-2-2-1-70-3">
                <text:number>•</text:number>
                <text:p text:style-name="al">Het is duidelijk dat zorgkosten niet zijn opgenomen (worden via de RIGG-contractering gedekt). </text:p>
              </text:list-item>
              <text:list-item text:style-override="id1-3-2-2-1-70-4">
                <text:number>•</text:number>
                <text:p text:style-name="al">De aanvrager is gecontracteerd voor aanvullende hulp via RIGG of motiveert hoe deze borging wordt gerealiseerd. </text:p>
              </text:list-item>
            </text:list>
            <text:p text:style-name="al">Score: 0 – 10 punten </text:p>
            <text:p text:style-name="al"/>
            <text:p text:style-name="al">
            <text:span text:style-name="nadrukvet">Artikel 3:171 Subsidieplafond en verdeelregel</text:span>
          </text:p>
            <text:p text:style-name="al">Het subsidieplafond van deze subsidieregeling is gelijk aan het bedrag dat daartoe in de geldende jaarlijkse begroting is opgenomen. </text:p>
            <text:p text:style-name="al"/>
            <text:p text:style-name="al">
            <text:span text:style-name="nadrukvet">Artikel 3:172 Aanvullende weigeringsgronden </text:span>
          </text:p>
            <text:p text:style-name="al">De aanvragen moet minimaal twee jaar ervaring hebben met het daadwerkelijk verlenen van gecontracteerde jeugdhulp binnen de Open House-overeenkomst. </text:p>
            <text:p text:style-name="al"/>
            <text:p text:style-name="al">
            <text:span text:style-name="nadrukvet">Artikel 3:173 Bevoegdheid college </text:span>
          </text:p>
            <text:p text:style-name="al">Op grond van bijzondere omstandigheden kan het college gemotiveerd afwijken van een van bovenstaande bepalingen. </text:p>
            <text:p text:style-name="al"/>
            <text:p text:style-name="al">
            <text:span text:style-name="nadrukvet">Artikel 3:174 Duur van de subsidieregeling </text:span>
          </text:p>
            <text:p text:style-name="al">Deze subsidieregeling geldt tot en met het tijdstip van ingang van de nieuwe regionale overeenkomst aanvullende hulp (zie begrippenlijst). </text:p>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op de dag na die van de bekendmaking. </text:p>
          </text:section>
        </text:section>
        <text:section text:name="regeling-sluiting_id1-3-2-3" text:style-name="regeling-sluiting">
          <text:section text:name="ondertekening_id1-3-2-3-1">
            <text:p><text:span text:style-name="functie">Aldus vastgesteld door het college van burgemeester en wethouders van Groningen op 16 december 2025.</text:span></text:p>
            <text:p><text:span text:style-name="functie"/></text:p>
          </text:section>
          <text:section text:name="ondertekening_id1-3-2-3-2">
            <text:p><text:span text:style-name="functie"/></text:p>
            <text:p><text:span text:style-name="functie">burgemeester, </text:span></text:p>
            <text:p><text:span text:style-name="functie"/></text:p>
          </text:section>
          <text:section text:name="ondertekening_id1-3-2-3-3">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882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2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2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3 van de Algemene subsidieverordening gemeente Groningen 2024]|[https://lokaleregelgeving.overheid.nl/CVDR720146/1#artikel_3.</meta:user-defined>
    <meta:user-defined meta:name="DC.source">artikel 149 van de Gemeentewet]|[1.0:c:BWBR0005416&amp;artikel=149&amp;g=2025-02-12</meta:user-defined>
    <meta:user-defined meta:name="OVERHEIDop.referentienummer">378800-2025</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5-12-24</meta:user-defined>
    <meta:user-defined meta:name="DCTERMS.W3CDTF/OVERHEIDop.jaargang">2025</meta:user-defined>
    <meta:user-defined meta:name="OVERHEIDop.publicationIssue">568824</meta:user-defined>
    <meta:user-defined meta:name="OVERHEIDop.betreftRegeling">CVDR123111_110</meta:user-defined>
    <meta:user-defined meta:name="xs:date/OVERHEIDop.startdatum">2025-12-25</meta:user-defined>
    <meta:user-defined meta:name="OVERHEIDop.GmbID/DC.identifier">gmb-2025-568824</meta:user-defined>
    <meta:user-defined meta:name="OVERHEIDop.versieInformatie"/>
  </office:meta>
</office:document-meta>
</file>