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het splitsen van een woning van 2 naar 3 wooneenheden aan Julianastraat 12, 4281 NR Andel, Julianastraat 12 Split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het splitsen van een woning van 2 naar 3 wooneenheden aan Julianastraat 12, 4281 NR Andel,  (2025-03418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11-2025. De gemeente heeft de beslistermijn met zes weken verlengd</text:p>
            <text:p text:style-name="common-al">en neemt daarom waarschijnlijk voor 10-02-2026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6882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82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82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4187</meta:user-defined>
    <meta:user-defined meta:name="DCTERMS.abstract">splitsing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ltena - Verlengen beslistermijn omgevingsvergunning voor het splitsen van een woning van 2 naar 3 wooneenheden aan Julianastraat 12, 4281 NR Andel, Julianastraat 12 Splitsing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821</meta:user-defined>
    <meta:user-defined meta:name="OVERHEIDop.GmbID/DC.identifier">gmb-2025-568821</meta:user-defined>
    <meta:user-defined meta:name="OVERHEIDop.versieInformatie"/>
  </office:meta>
</office:document-meta>
</file>