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verkeersbesluit - Besluit Verkeersmaatregelen, Batch 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2783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Verkeersbesluit - Verkeerszaken overig</text:p>
            <text:p text:style-name="common-al">
            
          </text:p>
            <text:p text:style-name="common-al">
            <text:span text:style-name="nadrukvet">
              <text:span text:style-name="nadrukcur">Datum bekendmaking besluit : 24 december 2025</text:span>
            </text:span>
          </text:p>
            <text:p text:style-name="common-al">
            
          </text:p>
            <text:p text:style-name="common-al">
            
          </text:p>
            <text:p text:style-name="common-al">verkeersbesluit: aanwijzen elektrische oplaadplekken voor</text:p>
            <text:p text:style-name="common-al">elektrische voertuigen </text:p>
            <text:p text:style-name="common-al">
            
          </text:p>
            <text:p text:style-name="common-al">(batch 304 aanwijzen elektrische oplaadplekke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lezen het op 12 december 2025 ingekomen verzoek van [Geanonimiseerd]</text:p>
            <text:p text:style-name="common-al">tot het nemen van een verkeersbesluit voor het aanwijzen van een aantal</text:p>
            <text:p text:style-name="common-al">parkeerplaatsen als oplaadpunt voor elektrische voertuigen door middel van</text:p>
            <text:p text:style-name="common-al">plaatsing van het bord E08c en plaatsing van het bord E08c met onderbord met de</text:p>
            <text:p text:style-name="common-al">tekst (“10:00 -  22:00 uur”) op</text:p>
            <text:p text:style-name="common-al">verschillende locaties in de gemeente Den Haag; </text:p>
            <text:p text:style-name="common-al">
            
          </text:p>
            <text:p text:style-name="common-al">
            
          </text:p>
            <text:p text:style-name="common-al">gelezen de op 17 december 2025 ontvangen brief van de Politie Den Haag, Dienst Regionale</text:p>
            <text:p text:style-name="common-al">Operationele Samenwerking, Afdeling Infrastructuur, Team Verkeer;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overwegende,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de gemeente Den Haag elektrisch vervoer stimuleert.</text:p>
            <text:p text:style-name="common-al">Daarom is er in 2012 gestart met het plaatsen van openbare laadpalen. Het is de</text:p>
            <text:p text:style-name="common-al">wens van de gemeente Den Haag om meer laadpalen te realiseren. De gemeente Den</text:p>
            <text:p text:style-name="common-al">Haag plaatst openbare laadpalen. Dit geschiedt enerzijds vraag gestuurd door</text:p>
            <text:p text:style-name="common-al">burgers en bedrijven, anderzijds door de gemeente Den Haag zelf, mede op basis</text:p>
            <text:p text:style-name="common-al">van gebruiksdata. In het coalitieakkoord 2022-2026 is opgenomen dat het college</text:p>
            <text:p text:style-name="common-al">het aantal laadpalen voor elektrisch aangedreven voertuigen verder wil</text:p>
            <text:p text:style-name="common-al">uitbreiden;</text:p>
            <text:p text:style-name="common-al">
            
          </text:p>
            <text:p text:style-name="common-al">
            
          </text:p>
            <text:p text:style-name="common-al">dat in het verkeersbesluit wordt gevraagd naar 2</text:p>
            <text:p text:style-name="common-al">gereserveerde parkeervakken. Bij de realisatie van de openbare laadpaal wordt</text:p>
            <text:p text:style-name="common-al">kort erna één laadvak ingericht. Bij een stijgende vraag naar</text:p>
            <text:p text:style-name="common-al">laadmogelijkheden, wordt de tweede laadvak ook ingericht. Gezien de steeds</text:p>
            <text:p text:style-name="common-al">sneller groeiende behoefte naar elektrisch laden in de openbare ruimte en de te</text:p>
            <text:p text:style-name="common-al">plaatsen laadpalen twee laad-aansluitingen hebben, wordt bij aanvraag van dit</text:p>
            <text:p text:style-name="common-al">verkeersbesluit verzocht om voor deze locaties alvast twee parkeerplaatsen aan</text:p>
            <text:p text:style-name="common-al">te wijzen (Rotterdams model). Dit om bij de verwachte behoefte voor een tweede</text:p>
            <text:p text:style-name="common-al">oplaadplaats deze snel kan worden ingericht. Op die manier kan een</text:p>
            <text:p text:style-name="common-al">(strategisch) netwerk ontstaan, dat zoveel mogelijk dekkend is;</text:p>
            <text:p text:style-name="common-al">
            
          </text:p>
            <text:p text:style-name="common-al">
            
          </text:p>
            <text:p text:style-name="common-al">dat gezien het gestelde in artikel 21 van het Besluit</text:p>
            <text:p text:style-name="common-al">administratieve bepalingen inzake het</text:p>
            <text:p text:style-name="common-al">
            
          </text:p>
            <text:p text:style-name="common-al">wegverkeer juncto artikel 2 Wegenverkeerswet kan worden</text:p>
            <text:p text:style-name="common-al">opgemerkt dat met het nemen</text:p>
            <text:p text:style-name="common-al">
            
          </text:p>
            <text:p text:style-name="common-al">van de onderhavige verkeersmaatregel(en) het volgende wordt nagestreefd:</text:p>
            <text:p text:style-name="common-al">
            
          </text:p>
            <text:p text:style-name="common-al">-    het instandhouden van de weg en het waarborgen</text:p>
            <text:p text:style-name="common-al">van de bruikbaarheid daarvan;</text:p>
            <text:p text:style-name="common-al">
            
          </text:p>
            <text:p text:style-name="common-al"/>
            <text:p text:style-name="common-al">
            
          </text:p>
            <text:p text:style-name="common-al">dat het voornemen om deze verkeersmaatregel(en) in te</text:p>
            <text:p text:style-name="common-al">stellen op de voorgeschreven wijze is </text:p>
            <text:p text:style-name="common-al">
            
          </text:p>
            <text:p text:style-name="common-al">gepubliceerd en gedurende een periode van vier weken ter</text:p>
            <text:p text:style-name="common-al">inzage heeft gelegen teneinde</text:p>
            <text:p text:style-name="common-al">
            
          </text:p>
            <text:p text:style-name="common-al">belanghebbenden in de gelegenheid te stellen een zienswijze</text:p>
            <text:p text:style-name="common-al">daarop kenbaar te maken;</text:p>
            <text:p text:style-name="common-al">
            
          </text:p>
            <text:p text:style-name="common-al">dat wel/geen reactie is ingekom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ten aanzien van de onderhavige verkeersmaatregel(en) het</text:p>
            <text:p text:style-name="common-al">overleg als bedoeld in artikel 24 </text:p>
            <text:p text:style-name="common-al">
            
          </text:p>
            <text:p text:style-name="common-al">van het Besluit administratieve bepalingen inzake het</text:p>
            <text:p text:style-name="common-al">wegverkeer heeft plaatsgevond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de betreffende weggedeelten in beheer zijn bij de</text:p>
            <text:p text:style-name="common-al">gemeente Den Haag en zijn gelegen binnen de bebouwde kom van die gemeente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let op de mandaatregeling van burgemeester en wethouders</text:p>
            <text:p text:style-name="common-al">van Den Haag en het daarop </text:p>
            <text:p text:style-name="common-al">
            
          </text:p>
            <text:p text:style-name="common-al">gebaseerde ondermandaatbesluit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let op artikel 18 eerste lid onder d van de</text:p>
            <text:p text:style-name="common-al">Wegenverkeerswet 1994, juncto artikel 1, artikel 4</text:p>
            <text:p text:style-name="common-al">
            
          </text:p>
            <text:p text:style-name="common-al">eerste lid, artikel 12 onder a en b, artikel 18, artikel 21</text:p>
            <text:p text:style-name="common-al">en 24 van het Besluit administratieve </text:p>
            <text:p text:style-name="common-al">
            
          </text:p>
            <text:p text:style-name="common-al">bepalingen inzake het wegverkeer (Stb. 460, 1990)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ESLUITEN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/>
            <text:p text:style-name="common-al">I.         </text:p>
            <text:p text:style-name="common-al">door het plaatsen van borden volgens model E08c</text:p>
            <text:p text:style-name="common-al">van Bijlage 1 van het Reglement verkeersregels en verkeerstekens 1990 (Stb.</text:p>
            <text:p text:style-name="common-al">459, 1990), met onderbord met de tekst: “10:00 – 22:00 uur, alsmede het</text:p>
            <text:p text:style-name="common-al">aanbrengen van een kruismarkering, onderstaande weggedeelten aan te wijzen als</text:p>
            <text:p text:style-name="common-al">parkeergelegenheid alleen bestemd voor de voertuigcategorie of groep die op het</text:p>
            <text:p text:style-name="common-al">bord is aangegeven (tevens inhoudende een parkeerverbod voor andere voertuig</text:p>
            <text:p text:style-name="common-al">categorieën), dit gedurende de genoemde uren en zoals aangegeven</text:p>
            <text:p text:style-name="common-al">situatietekening:</text:p>
            <text:p text:style-name="common-al">
            
          </text:p>
            <text:p text:style-name="common-al">I.01: Menninckstraat 69 (2</text:p>
            <text:p text:style-name="common-al">langsparkeervakken)/Scheveningen;</text:p>
            <text:p text:style-name="common-al">
            
          </text:p>
            <text:p text:style-name="common-al">I.02: Merkusstraat 31A  (2 langsparkeervakken)/Haagse Hout; </text:p>
            <text:p text:style-name="common-al">
            
          </text:p>
            <text:p text:style-name="common-al">I.03: Platostraat 42 (2</text:p>
            <text:p text:style-name="common-al">langsparkeervakken)/Leidschenveen-Ypenburg;</text:p>
            <text:p text:style-name="common-al">
            
          </text:p>
            <text:p text:style-name="common-al">I.04: Loenensestraat 129 (2</text:p>
            <text:p text:style-name="common-al">insteekparkeervakken)/Escamp; </text:p>
            <text:p text:style-name="common-al">
            
          </text:p>
            <text:p text:style-name="common-al">I.05: Soestdijksekade 113 (2</text:p>
            <text:p text:style-name="common-al">langsparkeervakken)/Escamp;</text:p>
            <text:p text:style-name="common-al">
            
          </text:p>
            <text:p text:style-name="common-al">I.06: Veenendaalkade 526 (2</text:p>
            <text:p text:style-name="common-al">insteekparkeervakken)/Escamp;</text:p>
            <text:p text:style-name="common-al">
            
          </text:p>
            <text:p text:style-name="common-al">I.07: Markensestraat 60 (2</text:p>
            <text:p text:style-name="common-al">langsparkeervakken)/Scheveningen; </text:p>
            <text:p text:style-name="common-al">
            
          </text:p>
            <text:p text:style-name="common-al">I.08: Frederikstraat 80 (2</text:p>
            <text:p text:style-name="common-al">langsparkeervakken)/Centrum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/>
            <text:p text:style-name="common-al">II.         </text:p>
            <text:p text:style-name="common-al">door het plaatsen van een bord volgens model</text:p>
            <text:p text:style-name="common-al">E08c van Bijlage 1 van het Reglement verkeersregels en verkeerstekens 1990</text:p>
            <text:p text:style-name="common-al">(Stb. 459, 1990, alsmede het aanbrengen van een kruismarkering de onderstaande</text:p>
            <text:p text:style-name="common-al">weggedeelten aan te wijzen als parkeergelegenheid alleen bestemd voor de</text:p>
            <text:p text:style-name="common-al">voertuig- categorie of groep die op het bord is aangegeven (tevens inhoudende</text:p>
            <text:p text:style-name="common-al">een parkeerverbod voor andere voertuig categorieën), dit zoals aangegeven op de</text:p>
            <text:p text:style-name="common-al">hierna genoemde situatietekeningen:</text:p>
            <text:p text:style-name="common-al">
            
          </text:p>
            <text:p text:style-name="common-al">II.01: Arenastraat 96 (2</text:p>
            <text:p text:style-name="common-al">langsparkeervakken)/Leidschenveen-Ypenburg;</text:p>
            <text:p text:style-name="common-al">
            
          </text:p>
            <text:p text:style-name="common-al">II.02: 2e Joan Maetsuyckerstraat</text:p>
            <text:p text:style-name="common-al">251 (2 langsparkeervakken)/Haagse Hout;</text:p>
            <text:p text:style-name="common-al">
            
          </text:p>
            <text:p text:style-name="common-al">II.03: Frankenslag 343 (2</text:p>
            <text:p text:style-name="common-al">langsparkeervakken)/Scheveningen;</text:p>
            <text:p text:style-name="common-al">
            
          </text:p>
            <text:p text:style-name="common-al">II.04: Pahudstraat 6 (2</text:p>
            <text:p text:style-name="common-al">langsparkeervakken)/Haagse Hout;</text:p>
            <text:p text:style-name="common-al">
            
          </text:p>
            <text:p text:style-name="common-al">II.05: Messstraat 38 (2</text:p>
            <text:p text:style-name="common-al">langsparkeervakken)/Scheveningen;</text:p>
            <text:p text:style-name="common-al">
            
          </text:p>
            <text:p text:style-name="common-al">II.06: Vreeswijkstraat 533 (2</text:p>
            <text:p text:style-name="common-al">langsparkeervakken)/Escamp;</text:p>
            <text:p text:style-name="common-al">
            
          </text:p>
            <text:p text:style-name="common-al">II.07: Marktweg 61 (2</text:p>
            <text:p text:style-name="common-al">insteekparkeervakken)/Centrum;</text:p>
            <text:p text:style-name="common-al">
            
          </text:p>
            <text:p text:style-name="common-al">II.08: De Gheijnstraat 51A (2</text:p>
            <text:p text:style-name="common-al">langsparkeervakken)/Segbroek;</text:p>
            <text:p text:style-name="common-al">
            
          </text:p>
            <text:p text:style-name="common-al">II.09: Nootdorpse Landingslaan 42</text:p>
            <text:p text:style-name="common-al">(2 langsparkeervakken)/Leidschenveen-Ypenburg;</text:p>
            <text:p text:style-name="common-al">
            
          </text:p>
            <text:p text:style-name="common-al">II.10: Frederik Hendriklaan 157</text:p>
            <text:p text:style-name="common-al">(2 langsparkeervakken)/Scheveningen;</text:p>
            <text:p text:style-name="common-al">
            
          </text:p>
            <text:p text:style-name="common-al">II.11: Albardastraat 50 (2</text:p>
            <text:p text:style-name="common-al">langsparkeervakken)/Loosduinen;</text:p>
            <text:p text:style-name="common-al">
            
          </text:p>
            <text:p text:style-name="common-al">II.12: Rietkade 29 (2</text:p>
            <text:p text:style-name="common-al">insteekparkeervakken)/Leidschenveen-Ypenburg;</text:p>
            <text:p text:style-name="common-al">
            
          </text:p>
            <text:p text:style-name="common-al">II.13: Genemuidenstraat 157 (2</text:p>
            <text:p text:style-name="common-al">langsparkeervakken)/Escamp;</text:p>
            <text:p text:style-name="common-al">
            
          </text:p>
            <text:p text:style-name="common-al">II.14: Spaarnestraat 4 (2</text:p>
            <text:p text:style-name="common-al">insteekparkeervakken)/Centrum;</text:p>
            <text:p text:style-name="common-al">
            
          </text:p>
            <text:p text:style-name="common-al">II.15: Van Oudheusdenlaan 16 (2</text:p>
            <text:p text:style-name="common-al">langsparkeervakken)/Leidschenveen-Ypenburg;</text:p>
            <text:p text:style-name="common-al">
            
          </text:p>
            <text:p text:style-name="common-al">II.16: Maasstraat 65 (2</text:p>
            <text:p text:style-name="common-al">langsparkeervakken)/Centrum;</text:p>
            <text:p text:style-name="common-al">
            
          </text:p>
            <text:p text:style-name="common-al">II.17: Kennemerlandsingel 33 (2</text:p>
            <text:p text:style-name="common-al">langsparkeervakken)/Escamp;</text:p>
            <text:p text:style-name="common-al">
            
          </text:p>
            <text:p text:style-name="common-al">II.18: Los Angelesstraat 42 (2</text:p>
            <text:p text:style-name="common-al">langsparkeervakken)/Escamp;</text:p>
            <text:p text:style-name="common-al">
            
          </text:p>
            <text:p text:style-name="common-al">II.19: Chicagostraat 37 (2</text:p>
            <text:p text:style-name="common-al">langsparkeervakken)/Escamp;</text:p>
            <text:p text:style-name="common-al">
            
          </text:p>
            <text:p text:style-name="common-al">II.20: Zevenwoudenlaan 38 (2</text:p>
            <text:p text:style-name="common-al">langsparkeervakken)/Escamp;</text:p>
            <text:p text:style-name="common-al">
            
          </text:p>
            <text:p text:style-name="common-al">II.21: Kerkstraat 26 (2</text:p>
            <text:p text:style-name="common-al">langsparkeervakken)/Centrum;</text:p>
            <text:p text:style-name="common-al">
            
          </text:p>
            <text:p text:style-name="common-al">II.22: Boekhorststraat 4 (2</text:p>
            <text:p text:style-name="common-al">langsparkeervakken)/Centrum;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/>
            <text:p text:style-name="common-al">III.         </text:p>
            <text:p text:style-name="common-al">dat als gevolg van de bovenomschreven</text:p>
            <text:p text:style-name="common-al">verkeersmaatregelen alle eerder genomen verkeersmaatregelen/-verkeersbesluiten</text:p>
            <text:p text:style-name="common-al">die hierop betrekking hebben, worden ingetrokken (en de daarmee samenhangende</text:p>
            <text:p text:style-name="common-al">verkeerstekens worden verwijderd) en wel voor zover het gestelde daarin direct</text:p>
            <text:p text:style-name="common-al">betrekking heeft op hetgeen thans opnieuw wordt geregeld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/>
            <text:p text:style-name="common-al">IV.         </text:p>
            <text:p text:style-name="common-al">dat bovengenoemde maatregel(en) gelden op de</text:p>
            <text:p text:style-name="common-al">wijze als aangegeven op de bij dit besluit behorende en daar onlosmakelijk deel</text:p>
            <text:p text:style-name="common-al">van uitmakende situatietekening, die kan worden ingezien bij het Haags</text:p>
            <text:p text:style-name="common-al">Informatiecentrum, Spui 70, Den Haag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
            
          </text:p>
            <text:p text:style-name="common-al">Heeft u een andere opvatting over dit besluit? En bent u</text:p>
            <text:p text:style-name="common-al">belanghebbende? Dan kunt u een zienswijze indienen. </text:p>
            <text:p text:style-name="common-al">
            
          </text:p>
            <text:p text:style-name="common-al">
            <text:span text:style-name="nadrukvet">Stuur dit uiterlijk binnen vier weken na de datum</text:span>
          </text:p>
            <text:p text:style-name="common-al">
            <text:span text:style-name="nadrukvet">bekendmaking van het voorgenomen besluit in.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Heeft u een e-mailadres? Stuur uw zienswijze dan per</text:p>
            <text:p text:style-name="common-al">e-mailbericht naar:  <text:a xlink:href="mailto:verkeersbesluiten@denhaag.nl" xlink:type="simple">verkeersbesluiten@denhaag.nl</text:a></text:p>
            <text:p text:style-name="common-al">
            
          </text:p>
            <text:p text:style-name="common-al"/>
            <text:p text:style-name="common-al">
            
          </text:p>
            <text:p text:style-name="common-al">Indien u niet beschikt over een e-mailadres, dan kunt u uw</text:p>
            <text:p text:style-name="common-al">zienswijze ook opsturen naar het volgende adres: </text:p>
            <text:p text:style-name="common-al">
            
          </text:p>
            <text:p text:style-name="common-al"/>
            <text:p text:style-name="common-al">
            
          </text:p>
            <text:p text:style-name="common-al">Dienst Stadsbeheer, afdeling Vergunningen &amp;</text:p>
            <text:p text:style-name="common-al">Handhaving </text:p>
            <text:p text:style-name="common-al">
            
          </text:p>
            <text:p text:style-name="common-al">Postbus 12651 </text:p>
            <text:p text:style-name="common-al">
            
          </text:p>
            <text:p text:style-name="common-al">2500 DJ Den Haag </text:p>
            <text:p text:style-name="common-al">
            
          </text:p>
            <text:p text:style-name="common-al">Telefoon: (070) 353 69 06 </text:p>
            <text:p text:style-name="common-al">
            
          </text:p>
            <text:p text:style-name="common-al"/>
            <text:p text:style-name="common-al">
            
          </text:p>
            <text:p text:style-name="common-al">Vermeld in uw zienswijze: </text:p>
            <text:p text:style-name="common-al">
            
          </text:p>
            <text:p text:style-name="common-al">naam, adres, telefoonnummer (waar wij u overdag kunnen</text:p>
            <text:p text:style-name="common-al">bereiken) en e-mailadres; </text:p>
            <text:p text:style-name="common-al">
            
          </text:p>
            <text:p text:style-name="common-al">de datum en handtekening; </text:p>
            <text:p text:style-name="common-al">
            
          </text:p>
            <text:p text:style-name="common-al">een duidelijke omschrijving van het besluit waar uw</text:p>
            <text:p text:style-name="common-al">zienswijze op is gericht. Stuur een kopie van het besluit mee en noem het</text:p>
            <text:p text:style-name="common-al">kenmerk; </text:p>
            <text:p text:style-name="common-al">
            
          </text:p>
            <text:p text:style-name="common-al">de argumenten voor zienswijze. </text:p>
            <text:p text:style-name="common-al">
            
          </text:p>
            <text:p text:style-name="common-al"/>
            <text:p text:style-name="common-al">
            
          </text:p>
            <text:p text:style-name="common-al">Dient u namens iemand anders de zienswijze in? Stuur dan een</text:p>
            <text:p text:style-name="common-al">schriftelijke en ondertekende verklaring (volmacht) mee waaruit blijkt dat u</text:p>
            <text:p text:style-name="common-al">namens die persoon de zienswijze mag indienen.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881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2783</meta:user-defined>
    <dc:language>nl</dc:language>
    <meta:user-defined meta:name="OVERHEIDop.locatietype/OVERHEIDop.gebiedsmarkering">Punt</meta:user-defined>
    <meta:user-defined meta:name="DC.title">Concept verkeersbesluit - Besluit Verkeersmaatregelen, Batch 30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819</meta:user-defined>
    <meta:user-defined meta:name="OVERHEIDop.GmbID/DC.identifier">gmb-2025-568819</meta:user-defined>
    <meta:user-defined meta:name="OVERHEIDop.versieInformatie"/>
  </office:meta>
</office:document-meta>
</file>