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 registratie aanduiding politieke groepering voor de verkiezing van de gemeenteraad van Venlo; Veur Groeët Venl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[Deze publicatie betreft een rectificatie omdat de naam niet juist was. De oorspronkelijke publicatie is op 22-12-2025 bekendgemaakt<text:span text:style-name="nadrukvet">, </text:span>beschikbaar via <text:a xlink:href="https://www.officielebekendmakingen.nl/gmb-2025-561792.html" xlink:type="simple">Gemeenteblad 2025, 561792</text:a><text:a xlink:href="http://zoek.officielebekendmakingen.nl/gmb-2025-561792.html" xlink:type="simple">.]</text:a></text:p>
            <text:p text:style-name="al"/>
            <text:p text:style-name="al">Het Centraal Stembureau (CSB) heeft op 17 december 2025 besloten de volgende aanduiding op te nemen in het register voor de verkiezingen van de gemeenteraad: </text:p>
            <text:p text:style-name="al"> </text:p>
            <text:p text:style-name="al">
            <text:span text:style-name="nadrukvet">Veur </text:span>
            <text:span text:style-name="nadrukvet">Groeët</text:span>
            <text:span text:style-name="nadrukvet"> Venlo </text:span>
          </text:p>
            <text:p text:style-name="al"> </text:p>
            <text:p text:style-name="al">Dit besluit is genomen op basis van artikel G 3 van de Kieswet. De aanduiding is op verzoek van de politieke groepering ingeschreven. </text:p>
            <text:p text:style-name="al"> </text:p>
            <text:p text:style-name="al">Als uw belang rechtstreeks bij dit besluit is betrokken, mag u hiertegen in beroep gaan. Dit kan op basis van artikel 8:1 van de Algemene wet bestuursrecht en artikel G 5, eerste lid, van de Kieswet.  </text:p>
            <text:p text:style-name="al">Het beroep moet worden ingediend bij de Afdeling bestuursrechtspraak van de Raad van State (Postbus 20019, 2500 EA  Den Haag). U moet het beroepschrift indienen binnen 6 dagen na de datum waarop dit besluit in het gemeenteblad is gepubliceerd. In het beroepschrift moeten staan: uw naam en adres, de datum, waartegen u in beroep gaat en waarom. Het beroepschrift moet volgens artikel 6:5 van de Algemene wet bestuursrecht zijn ondertekend. Als u beroep instelt, moet u griffierecht betalen. </text:p>
            <text:p text:style-name="al"> </text:p>
            <text:p text:style-name="al">Venlo, 18 december 2025 </text:p>
            <text:p text:style-name="al"> </text:p>
            <text:p text:style-name="al"> </text:p>
            <text:p text:style-name="al">A. Scholten </text:p>
            <text:p text:style-name="al">Voorzitter CSB </text:p>
            <text:p text:style-name="al">  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88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Rectificatie registratie aanduiding politieke groepering voor de verkiezing van de gemeenteraad van Venlo; Veur Groeët Ven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817</meta:user-defined>
    <meta:user-defined meta:name="OVERHEIDop.GmbID/DC.identifier">gmb-2025-568817</meta:user-defined>
    <meta:user-defined meta:name="OVERHEIDop.versieInformatie"/>
  </office:meta>
</office:document-meta>
</file>