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twee afsluiter schema's en het ontmantelen van een leidingdeel op diverse locaties in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5531 en is aangevraagd voor het vervangen van twee afsluiter schema's en het ontmantelen van een leidingdeel op diverse locaties in Biddinghuiz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9 december 2025. De gemeente neemt daarover waarschijnlijk uiterlijk voor 13 februari 2026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68815</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815</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815</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531</meta:user-defined>
    <dc:language>nl</dc:language>
    <meta:user-defined meta:name="OVERHEIDop.locatietype/OVERHEIDop.gebiedsmarkering">Vlak</meta:user-defined>
    <meta:user-defined meta:name="DC.title">Aanvraag vergunning voor het vervangen van twee afsluiter schema's en het ontmantelen van een leidingdeel op diverse locaties in Biddinghuizen</meta:user-defined>
    <meta:user-defined meta:name="DCTERMS.W3CDTF/DCTERMS.available">2025-12-24</meta:user-defined>
    <meta:user-defined meta:name="DCTERMS.W3CDTF/OVERHEIDop.jaargang">2025</meta:user-defined>
    <meta:user-defined meta:name="OVERHEIDop.publicationIssue">568815</meta:user-defined>
    <meta:user-defined meta:name="OVERHEIDop.GmbID/DC.identifier">gmb-2025-568815</meta:user-defined>
    <meta:user-defined meta:name="OVERHEIDop.versieInformatie"/>
  </office:meta>
</office:document-meta>
</file>