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singel 156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atensingel 156D, 3039LW, realiseren van twee dakramen in het voordakvlak. In het voordakvlak worden twee dakramen gerealiseerd met een breedte van ca. 0,8 meter en een lengte van ca. 1,2 meter. De dakramen steken ca. 0,2 meter uit het dakvlak (datum besluit 07-02-2025, op dezelfde dag verzonden, dossiernummer OMV.25.01.0027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8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atensingel 156D</meta:user-defined>
    <meta:user-defined meta:name="DCTERMS.W3CDTF/DCTERMS.available">2025-02-11</meta:user-defined>
    <meta:user-defined meta:name="DCTERMS.W3CDTF/OVERHEIDop.jaargang">2025</meta:user-defined>
    <meta:user-defined meta:name="OVERHEIDop.publicationIssue">56881</meta:user-defined>
    <meta:user-defined meta:name="OVERHEIDop.GmbID/DC.identifier">gmb-2025-56881</meta:user-defined>
    <meta:user-defined meta:name="OVERHEIDop.versieInformatie"/>
  </office:meta>
</office:document-meta>
</file>