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9*"/>
    </style:style>
    <style:style style:family="table-column" style:parent-style-name="colspec" style:name="id1-3-2-4-6-1-2">
      <style:table-column-properties style:rel-column-width="14*"/>
    </style:style>
  </office:automatic-styles>
  <office:body>
    <office:text>
      <text:p text:style-name="new_page_staatscourant"/>
      <text:p text:style-name="single-kop-titel">Verordening op de heffing en invordering van de afvalstoffenheffing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15.33 van de Wet milieubeheer;</text:p>
            <text:p text:style-name="al"/>
            <text:p text:style-name="al"/>
            <text:p text:style-name="al">
            <text:span text:style-name="nadrukvet">besluit</text:span>
            <text:span text:style-name="nadrukvet">:</text:span>
          </text:p>
            <text:p text:style-name="al"/>
            <text:p text:style-name="al">Vast te stellen de volgende Verordening op de heffing en invordering van de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hoofdstuk III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is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tot en met 3 van de tarieventabel, wordt geheven bij wege van aanslag.</text:p>
              </text:list-item>
              <text:list-item text:style-override="id1-3-2-2-7-3">
                <text:number>2.</text:number>
                <text:p text:style-name="al">In afwijking van lid 1 wordt de belasting als bedoeld in hoofdstuk 4 van de tarieventabel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en aantal aanbiedingen</text:p>
            <text:list text:style-name="id1-3-2-2-8-2">
              <text:list-item text:style-override="id1-3-2-2-8-2">
                <text:number>1.</text:number>
                <text:p text:style-name="al">De belasting bedoeld in hoofdstuk 1 t/m 3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De belasting bedoeld in hoofdstuk 4 van de tarieventabel is verschuldigd bij de aanvang van de dienstverlening.</text:p>
              </text:list-item>
              <text:list-item text:style-override="id1-3-2-2-8-6">
                <text:number>5.</text:number>
                <text:p text:style-name="al">Het tweede en derde lid zijn niet van toepassing indien de belastingplichtige binnen de gemeente verhuist en aldaar een ander perceel in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eerste en vierd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 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belasting moet worden betaald ingeval de kennisgeving bedoeld in artikel 8, vijf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aanbiedingen bij een eenpersoonshuishouden en tot een maximum van 12 aanbiedingen bij een meerpersoonshuishouden.</text:p>
              </text:list-item>
              <text:list-item text:style-override="id1-3-2-2-10-4">
                <text:number>3.</text:number>
                <text:p text:style-name="al">Voor de belasting bedoeld in hoofdstuk 3 van de bij deze verordening behorende tarieventabel kan kwijtschelding worden verleend tot een maximum van 26 ontgrendelingen bij een eenpersoons huishouden en tot een maximum van 44 ontgrendelingen bij een meerpersoons huishouden. </text:p>
              </text:list-item>
              <text:list-item text:style-override="id1-3-2-2-10-5">
                <text:number>4.</text:number>
                <text:p text:style-name="al">Geen kwijtschelding wordt verleend voor de belasting bedoeld in hoofdstuk 4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5’ en de bijbehorende tarieventabel, vastgesteld bij raadsbesluit van 19 december 2024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 2026’. </text:p>
              </text:list-item>
            </text:list>
          </text:section>
        </text:section>
        <text:section text:name="regeling-sluiting_id1-3-2-3" text:style-name="regeling-sluiting">
          <text:section text:name="ondertekening_id1-3-2-3-1">
            <text:p><text:span text:style-name="functie">Vastgesteld in de openbare vergadering van de raad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pan text:style-name="nadrukvet">Algemeen</text:span>
        </text:p>
          <text:p text:style-name="al"/>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fdstuk 1 Maatstaven en jaarlijkse vast tarief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Maatstaven en jaarlijkse tarieven afvalstoffenheffing mini-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bedraagt de belasting per aanbied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ini-container van 240 liter bestemd voor GFT-afv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mini-container van 240 liter bestemd voo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mini-container van 240 liter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aanbiedingen van een mini-container verminderd met maximaal 12 aanbi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Maatstaven en jaarlijkse tarieven afvalstoffenheffing afvalz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ontgrendeling voor éé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afvalzak maximaal 60 liter bestemd voor restafval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ontgrendelingen verminderd met maximaal 44 ontgre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ve huishoudelijke afvalstoffen, per kubieke meter of gedeelte daarvan met een maximum van 3 kubieke meter.</text:p>
                </table:table-cell>
                <table:table-cell table:style-name="cell_frame_all" table:number-rows-spanned="1" table:number-columns-spanned="1">
                  <text:p text:style-name="table_al">Voorrijkosten € 16,55 +</text:p>
                  <text:p text:style-name="table_al">per m<text:span text:style-name="sup">3</text:span> €16,55</text:p>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f tuinafval/takken (gebundeld), per kubieke meter of gedeelte daarvan met een maximum van 1 kubieke meter.</text:p>
                </table:table-cell>
                <table:table-cell table:style-name="cell_frame_all" table:number-rows-spanned="1" table:number-columns-spanned="1">
                  <text:p text:style-name="table_al">1x per maand gratis</text:p>
                </table:table-cell>
              </table:table-row>
              <table:table-row table:style-name="row">
                <table:table-cell table:style-name="cell_frame_all" table:number-rows-spanned="1" table:number-columns-spanned="1">
                  <text:p text:style-name="table_al">Onverminderd het bepaalde in hoofdstuk 1 t/m 3 bedraagt de belasting voor het achterlaten van grof huishoudelijk afvalstoffen op de Milieustraat met een milieupas boven 300 kg per jaar, per kilo</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nverminderd het bepaalde in hoofdstuk 1 t/m 3 bedraagt de belasting voor een vervangende milieupas, die toegang biedt tot de Milieustraat of de ondergrondse afvalcontain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minder dan 1000 m<text:span text:style-name="sup">2</text:span>, 1 extra mini-container voor GFT-afval beschikbaar gesteld. Het tarief hiervoor is:</text:p>
                </table:table-cell>
                <table:table-cell table:style-name="cell_frame_all" table:number-rows-spanned="1" table:number-columns-spanned="1">
                  <text:p text:style-name="table_al"/>
                  <text:p text:style-name="table_al"/>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1000 m<text:span text:style-name="sup">2</text:span> of meer,  1 extra mini-container voor GFT-afval beschikbaar gesteld.</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1 extra mini-container voor PMD-afval beschikbaar gesteld. Het tarief hiervoor is:</text:p>
                </table:table-cell>
                <table:table-cell table:style-name="cell_frame_all" table:number-rows-spanned="1" table:number-columns-spanned="1">
                  <text:p text:style-name="table_al"/>
                  <text:p text:style-name="table_al"/>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bij 5 personen of meer (ingeschreven) op het woonadres, 1 extra mini-container voor PMD-afval beschikbaar gesteld.</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Mogelijkheid luiercontain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4 kunnen ouders met kinderen in de luiers (jonger dan 5 jaar) die op hetzelfde adres zijn ingeschreven, zich aanmelden bij de gemeente Emmen voor deze gratis dienst. Ook ouders met kinderen tot 5 jaar die co/ouderschap hebben kunnen zich aanmel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Vastgesteld in de openbare vergadering van de raad van 18 december 2025.</text:p>
          <text:p text:style-name="al"/>
          <text:p text:style-name="al">de griffier, </text:p>
          <text:p text:style-name="al">S. Engelen</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301297-202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de afvalstoffenheffing 2026</meta:user-defined>
    <meta:user-defined meta:name="DCTERMS.W3CDTF/DCTERMS.available">2025-12-30</meta:user-defined>
    <meta:user-defined meta:name="DCTERMS.W3CDTF/OVERHEIDop.jaargang">2025</meta:user-defined>
    <meta:user-defined meta:name="OVERHEIDop.publicationIssue">568808</meta:user-defined>
    <meta:user-defined meta:name="OVERHEIDop.betreftRegeling">CVDR753728_1</meta:user-defined>
    <meta:user-defined meta:name="xs:date/OVERHEIDop.startdatum">2026-01-01</meta:user-defined>
    <meta:user-defined meta:name="OVERHEIDop.GmbID/DC.identifier">gmb-2025-568808</meta:user-defined>
    <meta:user-defined meta:name="OVERHEIDop.versieInformatie"/>
  </office:meta>
</office:document-meta>
</file>