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14*"/>
    </style:style>
    <style:style style:family="table-column" style:parent-style-name="colspec" style:name="id1-3-2-4-9-1-2">
      <style:table-column-properties style:rel-column-width="68*"/>
    </style:style>
    <style:style style:family="table-column" style:parent-style-name="colspec" style:name="id1-3-2-4-9-1-3">
      <style:table-column-properties style:rel-column-width="17*"/>
    </style:style>
    <style:style style:family="table-column" style:parent-style-name="colspec" style:name="id1-3-2-4-13-1-1">
      <style:table-column-properties style:rel-column-width="15*"/>
    </style:style>
    <style:style style:family="table-column" style:parent-style-name="colspec" style:name="id1-3-2-4-13-1-2">
      <style:table-column-properties style:rel-column-width="66*"/>
    </style:style>
    <style:style style:family="table-column" style:parent-style-name="colspec" style:name="id1-3-2-4-13-1-3">
      <style:table-column-properties style:rel-column-width="17*"/>
    </style:style>
    <style:style style:family="table-column" style:parent-style-name="colspec" style:name="id1-3-2-4-15-1-1">
      <style:table-column-properties style:rel-column-width="16*"/>
    </style:style>
    <style:style style:family="table-column" style:parent-style-name="colspec" style:name="id1-3-2-4-15-1-2">
      <style:table-column-properties style:rel-column-width="65*"/>
    </style:style>
    <style:style style:family="table-column" style:parent-style-name="colspec" style:name="id1-3-2-4-15-1-3">
      <style:table-column-properties style:rel-column-width="17*"/>
    </style:style>
    <style:style style:family="table-column" style:parent-style-name="colspec" style:name="id1-3-2-4-17-1-1">
      <style:table-column-properties style:rel-column-width="16*"/>
    </style:style>
    <style:style style:family="table-column" style:parent-style-name="colspec" style:name="id1-3-2-4-17-1-2">
      <style:table-column-properties style:rel-column-width="65*"/>
    </style:style>
    <style:style style:family="table-column" style:parent-style-name="colspec" style:name="id1-3-2-4-17-1-3">
      <style:table-column-properties style:rel-column-width="17*"/>
    </style:style>
    <style:style style:family="table-column" style:parent-style-name="colspec" style:name="id1-3-2-4-19-1-1">
      <style:table-column-properties style:rel-column-width="16*"/>
    </style:style>
    <style:style style:family="table-column" style:parent-style-name="colspec" style:name="id1-3-2-4-19-1-2">
      <style:table-column-properties style:rel-column-width="65*"/>
    </style:style>
    <style:style style:family="table-column" style:parent-style-name="colspec" style:name="id1-3-2-4-19-1-3">
      <style:table-column-properties style:rel-column-width="17*"/>
    </style:style>
    <text:list-style style:name="id1-3-2-4-19-1-4-5-2-2">
      <text:list-level-style-bullet text:bullet-char="-" text:level="1">
        <style:list-level-properties text:min-label-width="10mm"/>
      </text:list-level-style-bullet>
    </text:list-style>
    <text:list-style style:name="id1-3-2-4-19-1-4-5-2-2-1">
      <text:list-level-style-bullet text:bullet-char="-" text:level="1">
        <style:list-level-properties text:min-label-width="10mm"/>
      </text:list-level-style-bullet>
    </text:list-style>
    <text:list-style style:name="id1-3-2-4-19-1-4-5-2-2-2">
      <text:list-level-style-bullet text:bullet-char="-" text:level="1">
        <style:list-level-properties text:min-label-width="10mm"/>
      </text:list-level-style-bullet>
    </text:list-style>
    <style:style style:family="table-column" style:parent-style-name="colspec" style:name="id1-3-2-4-29-1-1">
      <style:table-column-properties style:rel-column-width="16*"/>
    </style:style>
    <style:style style:family="table-column" style:parent-style-name="colspec" style:name="id1-3-2-4-29-1-2">
      <style:table-column-properties style:rel-column-width="65*"/>
    </style:style>
    <style:style style:family="table-column" style:parent-style-name="colspec" style:name="id1-3-2-4-29-1-3">
      <style:table-column-properties style:rel-column-width="17*"/>
    </style:style>
  </office:automatic-styles>
  <office:body>
    <office:text>
      <text:p text:style-name="new_page_staatscourant"/>
      <text:p text:style-name="single-kop-titel">Verordening op de heffing en de invordering van afvalstoffenheffing en reinigingsrechten 2026 1e wijziging</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het college van burgemeester en wethouders van 30 september 2025;</text:p>
            <text:p text:style-name="al">gelet op de artikelen 229, eerste lid, aanhef en onderdelen a en b en 156, eerste en tweede lid, aanhef en onderdeel h van de Gemeentewet en artikel 15:33 van de Wet milieubeheer;</text:p>
            <text:p text:style-name="al">besluit:</text:p>
            <text:p text:style-name="al">vast te stellen de volgende </text:p>
            <text:p text:style-name="al"/>
            <text:p text:style-name="al">
            <text:span text:style-name="nadrukvet">Verordening op de heffing en de invordering van afvalstoffenheffing en reinigingsrechten 2026 1e wijzig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
              <text:list text:style-name="id1-3-2-2-1-2-4">
                <text:list-item text:style-override="id1-3-2-2-1-2-4-1">
                  <text:number>a.</text:number>
                  <text:p text:style-name="al">afvalstoffenheffing;</text:p>
                </text:list-item>
                <text:list-item text:style-override="id1-3-2-2-1-2-4-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p text:style-name="al"/>
              <text:list text:style-name="id1-3-2-2-1-3-4">
                <text:list-item text:style-override="id1-3-2-2-1-3-4-1">
                  <text:number>a.</text:number>
                  <text:p text:style-name="al">
                  <text:span text:style-name="nadrukvet">Gebruik maken in hoofdstuk II Afvalstoffenheffing</text:span>: gebruik maken in de zin van artikel 15.33 Wet milieubeheer;</text:p>
                </text:list-item>
                <text:list-item text:style-override="id1-3-2-2-1-3-4-2">
                  <text:number>b.</text:number>
                  <text:p text:style-name="al">
                  <text:span text:style-name="nadrukvet">Bioafval</text:span>: biologisch afbreekbaar tuin- en plantsoenafval, levensmiddelen- en keukenafval van huishoudens;</text:p>
                </text:list-item>
                <text:list-item text:style-override="id1-3-2-2-1-3-4-3">
                  <text:number>c.</text:number>
                  <text:p text:style-name="al">
                  <text:span text:style-name="nadrukvet">Huishoudelijk restafval</text:span>: afval afkomstig uit particuliere huishoudens, dat overblijft na scheiding in andere deelstromen als bedoeld in artikel 3 eerste onder a t/m r van de Afvalstoffenverordening;</text:p>
                </text:list-item>
                <text:list-item text:style-override="id1-3-2-2-1-3-4-4">
                  <text:number>d.</text:number>
                  <text:p text:style-name="al">
                  <text:span text:style-name="nadrukvet">Container</text:span>: de vanwege de gemeente uitgezette ophaalbakken, onderverdeeld in de verschillende volumina;</text:p>
                </text:list-item>
                <text:list-item text:style-override="id1-3-2-2-1-3-4-5">
                  <text:number>e.</text:number>
                  <text:p text:style-name="al">
                  <text:span text:style-name="nadrukvet">Verzamelcontainer</text:span>: de vanwege de gemeente geplaatste verzamelcontainers, die kunnen worden ontsloten door de Milieupas;</text:p>
                </text:list-item>
                <text:list-item text:style-override="id1-3-2-2-1-3-4-6">
                  <text:number>f.</text:number>
                  <text:p text:style-name="al">
                  <text:span text:style-name="nadrukvet">Grove huishoudelijke afvalstoffen</text:span>: huishoudelijke restafvalstoffen die met enige regelmaat in een huishouden vrij komen, doch die te groot en/of te zwaar zijn om op dezelfde wijze als andere huishoudelijke afvalstoffen aan de inzameldienst te worden aangeboden;</text:p>
                </text:list-item>
                <text:list-item text:style-override="id1-3-2-2-1-3-4-7">
                  <text:number>g.</text:number>
                  <text:p text:style-name="al">
                  <text:span text:style-name="nadrukvet">Grof tuinafval</text:span>: tuinafval, dat met enige regelmaat in een huishouden vrij komt, doch dat te groot en/of te zwaar is om op dezelfde wijze als bioafval aan de inzameldienst te worden aangeboden;</text:p>
                </text:list-item>
                <text:list-item text:style-override="id1-3-2-2-1-3-4-8">
                  <text:number>h.</text:number>
                  <text:p text:style-name="al">
                  <text:span text:style-name="nadrukvet">Milieupas</text:span>: de vanwege de gemeente verstrekte pas, met daaraan een bepaald gekoppeld tegoed, ten behoeve van de ontdoening van afvalstoffen.</text:p>
                </text:list-item>
                <text:list-item text:style-override="id1-3-2-2-1-3-4-9">
                  <text:number>i.</text:number>
                  <text:p text:style-name="al">
                  <text:span text:style-name="nadrukvet">Zorgcontainer</text:span>: inzamelmiddel als bedoeld in artikel 1 lid j van de Afvalstoffenverordening gemeente Hengelo 2022 jo. Artikel 6 lid 2 van het Uitvoeringsbesluit afvalstoffen gemeente Hengelo, die wordt toegekend aan een belastingplichtige die onderdeel is van een huishouden dat niet in staat is huishoudelijke afvalstoffen weg te brengen naar een ondergrondse inzamelvoorziening. </text:p>
                </text:list-item>
                <text:list-item text:style-override="id1-3-2-2-1-3-4-10">
                  <text:number>j.</text:number>
                  <text:p text:style-name="al">
                  <text:span text:style-name="nadrukvet">A-hout</text:span>: ongeverfd, ongelakt en onbehandeld hout. </text:p>
                </text:list-item>
                <text:list-item text:style-override="id1-3-2-2-1-3-4-11">
                  <text:number>k.</text:number>
                  <text:p text:style-name="al">
                  <text:span text:style-name="nadrukvet">B-hout</text:span>: geverfd, gelakt en/of verlijmd hout, niet zijnde A- of C-hout.</text:p>
                </text:list-item>
                <text:list-item text:style-override="id1-3-2-2-1-3-4-12">
                  <text:number>l.</text:number>
                  <text:p text:style-name="al">
                  <text:span text:style-name="nadrukvet">C-hout</text:span>: hout waar stoffen (zoals b.v. koper, chroom, arseen, koolwaterstoffen, fungiciden, insecticiden, boorhoudende verbindingen, ammoniumverbindingen, teer) zijn ingebracht of opgebracht om de gebruiksduur te verlengen (geïmpregneerd hout, gewolmaniseerd hout, gecreosoteerd hout, spoorbielsen etc.)</text:p>
                </text:list-item>
                <text:list-item text:style-override="id1-3-2-2-1-3-4-13">
                  <text:number>m.</text:number>
                  <text:p text:style-name="al">
                  <text:span text:style-name="nadrukvet">Huishouden</text:span>: samenwonende natuurlijke personen. De identificatie van een huishouden vindt plaats aan de hand van een te overleggen milieupas, die door of namens de gemeente Hengelo is verstrekt. </text:p>
                </text:list-item>
              </text:list>
            </text:section>
            <text:section text:name="artikel_id1-3-2-2-1-4" text:style-name="artikel">
              <text:p text:style-name="artikel_kop_titel"><text:span text:style-name="artikel_kop_label">Artikel</text:span> <text:span text:style-name="artikel_kop_nr">3</text:span> Voorwerp van de belasting</text:p>
              <text:list text:style-name="id1-3-2-2-1-4-2">
                <text:list-item text:style-override="id1-3-2-2-1-4-2">
                  <text:number>1.</text:number>
                  <text:p text:style-name="al">Voorwerp van de belasting is een perceel. </text:p>
                </text:list-item>
                <text:list-item text:style-override="id1-3-2-2-1-4-3">
                  <text:number>2.</text:number>
                  <text:p text:style-name="al">Als perceel wordt aangemerkt:</text:p>
                  <text:list text:style-name="id1-3-2-2-1-4-3-3">
                    <text:list-item text:style-override="id1-3-2-2-1-4-3-3-1">
                      <text:number>a.</text:number>
                      <text:p text:style-name="al">de onroerende zaak, bedoeld in artikel 16, onder a, c, d en f, van de Wet waardering onroerende zaken;</text:p>
                    </text:list-item>
                    <text:list-item text:style-override="id1-3-2-2-1-4-3-3-2">
                      <text:number>b.</text:number>
                      <text:p text:style-name="al">de roerende zaak, welke duurzaam aan een plaats gebonden is;</text:p>
                    </text:list-item>
                    <text:list-item text:style-override="id1-3-2-2-1-4-3-3-3">
                      <text:number>c.</text:number>
                      <text:p text:style-name="al">een gedeelte van een in onderdeel b bedoelde roerende zaak dat blijkens zijn indeling is bestemd om als afzonderlijk geheel te worden gebruikt;</text:p>
                    </text:list-item>
                    <text:list-item text:style-override="id1-3-2-2-1-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4</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5</text:span> Belastingplicht</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De belasting voor het achter laten van afvalstoffen op het Milieupark aan de Wegtersweg wordt geheven van degene die de afvalstoffen achter laat.</text:p>
                </text:list-item>
              </text:list>
            </text:section>
            <text:section text:name="artikel_id1-3-2-2-2-4" text:style-name="artikel">
              <text:p text:style-name="artikel_kop_titel"><text:span text:style-name="artikel_kop_label">Artikel</text:span> <text:span text:style-name="artikel_kop_nr">6</text:span> Maatstaf van heffing en belastingtarief</text:p>
              <text:list text:style-name="id1-3-2-2-2-4-2">
                <text:list-item text:style-override="id1-3-2-2-2-4-2">
                  <text:number>1.</text:number>
                  <text:p text:style-name="al">De belasting wordt geheven naar de maatstaven en de tarieven, opgenomen in de hoofdstukken 1 en 2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 </text:p>
                </text:list-item>
              </text:list>
            </text:section>
            <text:section text:name="artikel_id1-3-2-2-2-5"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8</text:span> Wijze van heffing</text:p>
              <text:list text:style-name="id1-3-2-2-2-6-2">
                <text:list-item text:style-override="id1-3-2-2-2-6-2">
                  <text:number>1.</text:number>
                  <text:p text:style-name="al">De belasting bedoeld in hoofdstuk 1 van de tarieventabel wordt geheven bij wege van aanslag.</text:p>
                </text:list-item>
                <text:list-item text:style-override="id1-3-2-2-2-6-3">
                  <text:number>2.</text:number>
                  <text:p text:style-name="al">De belasting bedoeld in hoofdstuk 2 van de tarieventabel wordt geheven bij wege van een mondelinge dan wel een gedagtekende schriftelijke kennisgeving.</text:p>
                </text:list-item>
                <text:list-item text:style-override="id1-3-2-2-2-6-4">
                  <text:number>3.</text:number>
                  <text:p text:style-name="al">Als contante betaling van de rechten genoemd in hoofdstuk 2 wordt mede begrepen een rechtsgeldige ondertekende eenmalige incasso machtiging of een afschrijving op de Milieupas. </text:p>
                </text:list-item>
              </text:list>
            </text:section>
            <text:section text:name="artikel_id1-3-2-2-2-7" text:style-name="artikel">
              <text:p text:style-name="artikel_kop_titel"><text:span text:style-name="artikel_kop_label">Artikel</text:span> <text:span text:style-name="artikel_kop_nr">9</text:span> Ontstaan van de belastingschuld en heffing naar tijdsgelang</text:p>
              <text:list text:style-name="id1-3-2-2-2-7-2">
                <text:list-item text:style-override="id1-3-2-2-2-7-2">
                  <text:number>1.</text:number>
                  <text:p text:style-name="al">De belasting bedoeld in Hoofdstuk 1, onderdeel 1.1 van de tarieventabel is verschuldigd bij het begin van het belastingjaar of, zo dit later is, bij de aanvang van de belastingplicht.</text:p>
                </text:list-item>
                <text:list-item text:style-override="id1-3-2-2-2-7-3">
                  <text:number>2.</text:number>
                  <text:p text:style-name="al">De belasting bedoeld in Hoofdstuk 1, onderdeel 1.2, van de tarieventabel is verschuldigd na afloop van het belastingjaar of, zo dit eerder is na beëindiging van de belastingplicht.</text:p>
                </text:list-item>
                <text:list-item text:style-override="id1-3-2-2-2-7-4">
                  <text:number>3.</text:number>
                  <text:p text:style-name="al">De belasting bedoeld in Hoofdstuk 2 van de tarieventabel is verschuldigd bij aanvang van de dienstverlening.</text:p>
                </text:list-item>
                <text:list-item text:style-override="id1-3-2-2-2-7-5">
                  <text:number>4.</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2-7-6">
                  <text:number>5.</text:number>
                  <text:p text:style-name="al">Indien de belastingplicht in de loop van het belastingjaar eindigt, bestaat aanspraak op ontheffing voor zoveel twaalfde gedeelten van de voor dat jaar verschuldigde belasting als bedoeld in Hoofdstuk 1, onderdeel 1.1, van de tarieventabel als er in dat jaar, na het einde van de belastingplicht, nog volle kalendermaanden overblijven. </text:p>
                </text:list-item>
                <text:list-item text:style-override="id1-3-2-2-2-7-7">
                  <text:number>6.</text:number>
                  <text:p text:style-name="al">Het vierde en vijfde lid zijn niet van toepassing indien de belastingplichtige binnen de gemeente verhuist en aldaar een ander perceel in gebruik neemt </text:p>
                </text:list-item>
              </text:list>
            </text:section>
            <text:section text:name="artikel_id1-3-2-2-2-8" text:style-name="artikel">
              <text:p text:style-name="artikel_kop_titel"><text:span text:style-name="artikel_kop_label">Artikel</text:span> <text:span text:style-name="artikel_kop_nr">10</text:span> Termijnen van betaling</text:p>
              <text:list text:style-name="id1-3-2-2-2-8-2">
                <text:list-item text:style-override="id1-3-2-2-2-8-2">
                  <text:number>1.</text:number>
                  <text:p text:style-name="al">De aanslagen moeten worden betaald uiterlijk twee kalendermaanden na de op het aanslagbiljet vermelde dagtekening.</text:p>
                </text:list-item>
                <text:list-item text:style-override="id1-3-2-2-2-8-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2-8-3-3">
                    <text:list-item text:style-override="id1-3-2-2-2-8-3-3-1">
                      <text:number>a.</text:number>
                      <text:p text:style-name="al">het totaal bedrag van de op één aanslagbiljet verenigde aanslagen afvalstoffenheffing of andere belastingen moet minder zijn dan € 7.700,--;</text:p>
                    </text:list-item>
                    <text:list-item text:style-override="id1-3-2-2-2-8-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2-8-4">
                  <text:number>3.</text:number>
                  <text:p text:style-name="al">De in artikel 8 tweede lid bedoelde gedagtekende kennisgevingen moeten worden betaald:</text:p>
                  <text:list text:style-name="id1-3-2-2-2-8-4-3">
                    <text:list-item text:style-override="id1-3-2-2-2-8-4-3-1">
                      <text:number>a.</text:number>
                      <text:p text:style-name="al">ingeval van uitreiking van de kennisgeving: op het tijdstip van uitreiking;</text:p>
                    </text:list-item>
                    <text:list-item text:style-override="id1-3-2-2-2-8-4-3-2">
                      <text:number>b.</text:number>
                      <text:p text:style-name="al">ingeval van toezending van de kennisgeving: binnen vijf dagen na de dagtekening.</text:p>
                    </text:list-item>
                  </text:list>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1</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p text:style-name="al">De rechten bedoeld in hoofdstuk 3 en 4 van de tarieventabel worden geheven bij wege van aanslag, gedagtekende bon, nota of andere schriftuur waarop het gevorderde bedrag is vermeld.</text:p>
              <text:p text:style-name="al">Als contante betaling van de rechten genoemd in hoofdstuk 4 wordt mede begrepen een rechtsgeldige ondertekende eenmalige incasso machtiging.</text:p>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8</text:span> Ontstaan van de belastingschuld en de heffing van de overige rechten</text:p>
              <text:p text:style-name="al">De rechten bedoeld in hoofdstuk 4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
                  <text:number>1.</text:number>
                  <text:p text:style-name="al">In afwijking van artikel 9, eerste lid, van de Invorderingswet 1990 moet het reinigingsrecht worden betaald ingeval:</text:p>
                  <text:list text:style-name="id1-3-2-2-3-9-2-3">
                    <text:list-item text:style-override="id1-3-2-2-3-9-2-3-1">
                      <text:number>a.</text:number>
                      <text:p text:style-name="al">bij wege van aanslag wordt geheven, binnen een maand na de dagtekening van de aanslag; </text:p>
                    </text:list-item>
                    <text:list-item text:style-override="id1-3-2-2-3-9-2-3-2">
                      <text:number>b.</text:number>
                      <text:p text:style-name="al">bij wege van mondelinge of schriftelijke kennisgeving wordt geheven als bedoeld in artikel 8, op het moment van het doen of uitreiken van de kennisgeving.</text:p>
                    </text:list-item>
                  </text:list>
                </text:list-item>
                <text:list-item text:style-override="id1-3-2-2-3-9-3">
                  <text:number>2.</text:number>
                  <text:p text:style-name="al">De Algemene termijnenwet is niet van toepassing op de in het voorgaande lid gestelde termijnen.</text:p>
                </text:list-item>
              </text:list>
            </text:section>
            <text:section text:name="artikel_id1-3-2-2-3-10" text:style-name="artikel">
              <text:p text:style-name="artikel_kop_titel"><text:span text:style-name="artikel_kop_label">Artikel</text:span> <text:span text:style-name="artikel_kop_nr">20</text:span> Kwijtschelding</text:p>
              <text:p text:style-name="al">Op voet van artikel 26 van de Invorderingswet 1990 wordt geen kwijtschelding van dit recht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1</text:span> Overgangsrecht</text:p>
              <text:list text:style-name="id1-3-2-2-4-2-2">
                <text:list-item text:style-override="id1-3-2-2-4-2-2">
                  <text:number>1.</text:number>
                  <text:p text:style-name="al">De ‘Verordening reinigingsheffingen 2026’ van 12 november 2025 wordt ingetrokken met ingang van de in artikel 22, tweede lid genoemde datum van ingang van de heffing.</text:p>
                </text:list-item>
                <text:list-item text:style-override="id1-3-2-2-4-2-3">
                  <text:number>2.</text:number>
                  <text:p text:style-name="al">Indien de datum van inwerkingtreding van deze verordening ligt na de in artikel 2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3" text:style-name="artikel">
              <text:p text:style-name="artikel_kop_titel"><text:span text:style-name="artikel_kop_label">Artikel</text:span> <text:span text:style-name="artikel_kop_nr">22</text:span> Inwerkingtreding</text:p>
              <text:list text:style-name="id1-3-2-2-4-3-2">
                <text:list-item text:style-override="id1-3-2-2-4-3-2">
                  <text:number>1.</text:number>
                  <text:p text:style-name="al">Deze verordening treedt in werking met ingang van 1 januari 2026. </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23</text:span> Citeertitel </text:p>
              <text:p text:style-name="al">Deze verordening wordt aangehaald als ‘Verordening reinigingsheffingen 2026 1e wijziging’.</text:p>
            </text:section>
            <text:p text:style-name="hoofdstuk_bottom"/>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17 december 2025</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2026 behorende bij de ‘Verordening reinigingsheffingen 2026 1e wijziging’.</text:p>
          <text:p text:style-name="al"/>
          <text:p text:style-name="al">
          <text:span text:style-name="nadrukvet">Algemeen</text:span>
        </text:p>
          <text:p text:style-name="al"/>
          <text:p text:style-name="al">De bedragen genoemd in deze tabel zijn inclusief omzetbelasting indien deze verschuldigd is.</text:p>
          <text:p text:style-name="al"/>
          <text:p text:style-name="al">
          <text:span text:style-name="nadrukvet">Hoofdstuk 1 Maatstaven en jaarlijkse tarieven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lasting wordt per perceel berekend naar een vast tarief (onderdeel 1.1), verhoogd met één of meer gedifferentieerde tarieven (onderdeel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Vast dee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voor het periodiek verwijderen van huishoudelijke afvalstoffe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1.1.1 bedraagt de belasting voor het ter beschikking hebben van een restcontainer, per restcontainer </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Variabel dee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anbieding van mini-containers en afvalbakk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1.1 bedraagt de belasting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container van 240 liter, bestemd voor huishoudelijk restafval</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container van 140 liter, bestemd voor huishoudelijk restafval</text:p>
                </table:table-cell>
                <table:table-cell table:style-name="entry" table:number-rows-spanned="1" table:number-columns-spanned="1">
                  <text:p text:style-name="table_al">€ 9,5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zorgcontain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240 liter bestemd voor huishoudelijk restafval</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140 liter bestemd voor huishoudelijk restafval</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container van 240 liter, bestemd voor bioafv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een container van 140 liter, bestemd voor bioafval</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 het gebruik van verzamelcontainers</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bedraagt de belasting per aanbieding van huishoudelijk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bij een inwerptrommel van 30 liter</text:p>
                </table:table-cell>
                <table:table-cell table:style-name="entry" table:number-rows-spanned="1" table:number-columns-spanned="1">
                  <text:p text:style-name="table_al">€ 1,43 </text:p>
                </table:table-cell>
              </table:table-row>
              <table:table-row table:style-name="row">
                <table:table-cell table:style-name="entry" table:number-rows-spanned="1" table:number-columns-spanned="1">
                  <text:p text:style-name="table_al">1.2.6.2 </text:p>
                </table:table-cell>
                <table:table-cell table:style-name="entry" table:number-rows-spanned="1" table:number-columns-spanned="1">
                  <text:p text:style-name="table_al">groente-, fruit en etensresten bij een inwerptrommel van 10 liter:</text:p>
                </table:table-cell>
                <table:table-cell table:style-name="entry" table:number-rows-spanned="1" table:number-columns-spanned="1">
                  <text:p text:style-name="table_al">€ 0,08</text:p>
                </table:table-cell>
              </table:table-row>
            </table:table>
            <text:p text:style-name="table_bottom"/>
          </text:section>
          <text:p text:style-name="al"/>
          <text:p text:style-name="al">
          <text:span text:style-name="nadrukvet">Hoofdstuk 2 Maatstaven en overige tarieven huishoudelijke afvalstoff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ext:span text:style-name="nadrukvet">Algemene bepaling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Onverminderd het bepaalde in Hoofdstuk 1 zijn tevens de in dit hoofdstuk genoemde tarieven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In het geval dat een bon, nota of ander schriftuur moet worden toegezonden, wordt hiervoor aan administratiekosten in rekening gebracht</text:p>
                </table:table-cell>
                <table:table-cell table:style-name="entry" table:number-rows-spanned="1" table:number-columns-spanned="1">
                  <text:p text:style-name="table_al">€ 7,0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Achterlaten afvalstoffen op het Milieupark</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het met gebruik van een verstrekte Milieupas achterlaten van grove huishoudelijke restafvalstoffen waaronder ook wordt begrepen asbesthoudend afval voor zover geen sloopmelding wordt overlegd, en puin op een daartoe van gemeentewege ter beschikking gestelde plaats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bieding van 10 kilogram of gedeelte daarvan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5 kilogram of gedeelte daarvan extra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het met gebruik van een verstrekte Milieupas achterlaten van oud papier, karton, textiel, glas, asbesthoudend afval indien een sloopmelding wordt overlegd, metalen, klein chemisch afval, elektrische - en elektronische apparatuur, autobanden, matrassen en plastic tuinmeubelen, mits gescheiden en op voorgeschreven wijze aangeboden, op de daartoe aangewezen inzamelplaatsen op een door de gemeentewege ter beschikking gestelde plaats bedraagt per kilogra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e in onderdeel 2.1.1 vermelde tarieven zijn niet verschuldigd voor zover het aantal achtergelaten kilo’s afvalstoffen kunnen worden afgeschreven van het tegoed op de Milieupas ad 50 kg per jaar. Voor zover er geen tegoed op de Milieupas (meer) aanwezig is, zijn de in onderdeel 2.1.1 vermelde tariev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voor het achterlaten van (grof)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de eerste 1.000 kilogra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voor elke 10 kilogram of gedeelte daarva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tarief voor het verstrekken van een vervangende Milieupas bij bijvoorbeeld diefstal of verlies bedraagt</text:p>
                </table:table-cell>
                <table:table-cell table:style-name="entry" table:number-rows-spanned="1" table:number-columns-spanned="1">
                  <text:p text:style-name="table_al">€ 10,0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Wisseling container-volume</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een belastingplichtige van de gemeente wisselt van container-volume, dan bedragen de kosten voor de omwisseling door Twente Milieu van één of twee containers, per keer</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een nieuw ingezetene van de gemeente als belastingplichtige wordt aangemerkt, kan hij gedurende een periode van drie maanden nadat de belastingplicht is ontstaan, kosteloos één maal van container-volume wisselen. Nadien is het onder 2.2.1 vermelde tarief van toepassing.</text:p>
                </table:table-cell>
                <table:table-cell table:style-name="entry" table:number-rows-spanned="1" table:number-columns-spanned="1">
                  <text:p text:style-name="table_al"/>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Op aanvraag inzamelen van afval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op aanvraag inzamelen van grove huishoudelijke restafvalstoffen en puin op de door gemeente Hengelo vastgestelde werkdagen tijdens kantooruren, per keer dat het perceel wordt bezoch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tarief in artikel 2.3.1 wordt vermeerderd met een bedrag voor elke kilogram of gedeelte daarvan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bedraagt voor het op aanvraag inzamelen van metalen en grote elektrische - en elektronische apparatuur op de door gemeente Hengelo vastgestelde werkdagen tijdens kantooruren per keer dat het perceel wordt bezoch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 afwijking van artikel 2.3.1 en 2.3.3 heeft elk huishouden recht op het <text:span text:style-name="nadrukvet"><text:span text:style-name="nadrukondlijn">eenmaal per kalenderjaar gratis laten ophalen</text:span></text:span> van:</text:p>
                  <text:list text:style-name="id1-3-2-4-19-1-4-5-2-2">
                    <text:list-item text:style-override="id1-3-2-4-19-1-4-5-2-2-1">
                      <text:number>-</text:number>
                      <text:p text:style-name="table_al">grove huishoudelijke restafvalstoffen, <text:span text:style-name="nadrukondlijn">of</text:span></text:p>
                    </text:list-item>
                    <text:list-item text:style-override="id1-3-2-4-19-1-4-5-2-2-2">
                      <text:number>-</text:number>
                      <text:p text:style-name="table_al">metalen en grote elektrische- en elektronische apparatuur</text:p>
                    </text:list-item>
                  </text:list>
                  <text:p text:style-name="table_al">op de door de gemeente Hengelo vastgestelde werkdagen tijdens kantooruren. Het tarief in artikel 2.3.1 óf 2.3.3 wordt in dat geval eenmalig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draagt voor het op aanvraag inzamelen van grof tuinafval op de door de gemeente Hengelo vastgestelde werkdagen tijdens kantooruren per keer dat het perceel bezocht wordt:</text:p>
                </table:table-cell>
                <table:table-cell table:style-name="entry" table:number-rows-spanned="1" table:number-columns-spanned="1">
                  <text:p text:style-name="table_al">€ 22,50</text:p>
                </table:table-cell>
              </table:table-row>
            </table:table>
            <text:p text:style-name="table_bottom"/>
          </text:section>
          <text:p text:style-name="al"/>
          <text:p text:style-name="al">
          <text:span text:style-name="nadrukvet">Hoofdstuk 3 Maatstaven en tarieven jaarlijkse reinigingsrechten</text:span>
        </text:p>
          <text:p text:style-name="al"/>
          <text:p text:style-name="al">Niet van toepassing</text:p>
          <text:p text:style-name="al"/>
          <text:p text:style-name="al">
          <text:span text:style-name="nadrukvet">Hoofdstuk 4 Maatstaven en tarieven overige reinigingsrechten</text:span>
        </text:p>
          <text:p text:style-name="al"/>
          <text:p text:style-name="al">Het recht bedraagt voor: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4.1.a</text:p>
                </table:table-cell>
                <table:table-cell table:style-name="entry" table:number-rows-spanned="1" table:number-columns-spanned="1">
                  <text:p text:style-name="table_al">Het ledigen van beerputten of septic tanks, en het verwijderen van de daarin verzamelde afvalstoffen, per rit van de tankwagen tot een hoeveelheid van 3 kubieke meter of een gedeelte daarvan</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4.1.b</text:p>
                </table:table-cell>
                <table:table-cell table:style-name="entry" table:number-rows-spanned="1" table:number-columns-spanned="1">
                  <text:p text:style-name="table_al">Vermeerderd met een bedrag voor elke volgende kubieke meter of een gedeelte daarvan</text:p>
                </table:table-cell>
                <table:table-cell table:style-name="entry" table:number-rows-spanned="1" table:number-columns-spanned="1">
                  <text:p text:style-name="table_al">€ 67,25</text:p>
                </table:table-cell>
              </table:table-row>
              <table:table-row table:style-name="row">
                <table:table-cell table:style-name="entry" table:number-rows-spanned="1" table:number-columns-spanned="1">
                  <text:p text:style-name="table_al">4.2.a</text:p>
                </table:table-cell>
                <table:table-cell table:style-name="entry" table:number-rows-spanned="1" table:number-columns-spanned="1">
                  <text:p text:style-name="table_al">Het ledigen van andere dan beerputten of septic tanks door middel van een kolkenzuiger, inclusief bedienend personeel per kwartier of een gedeelte daarvan een vast bedrag van</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4.2.b</text:p>
                </table:table-cell>
                <table:table-cell table:style-name="entry" table:number-rows-spanned="1" table:number-columns-spanned="1">
                  <text:p text:style-name="table_al">Vermeerderd voor elke halve kubieke meter of gedeelte daarvan (stortrecht) met </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ontsmetten van wespennesten en het verwijderen van overig ongedierte</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wegen van goederen op de weegbrug, per weging</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geval de bon, nota of andere schriftuur moet worden toegezonden dan worden hiervoor aan administratiekosten in rekening gebracht</text:p>
                </table:table-cell>
                <table:table-cell table:style-name="entry" table:number-rows-spanned="1" table:number-columns-spanned="1">
                  <text:p text:style-name="table_al">€ 7,00</text:p>
                </table:table-cell>
              </table:table-row>
            </table:table>
            <text:p text:style-name="table_bottom"/>
          </text:section>
          <text:p text:style-name="al"/>
          <text:p text:style-name="al">Behoort bij raadsbesluit van 17 december 2025</text:p>
          <text:p text:style-name="al"/>
          <text:p text:style-name="al">De griffier van de gemeente Heng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880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0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0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15.33 van de Wet milieubeheer]|[1.0:c:BWBR0003245&amp;artikel=15.33&amp;g=2025-09-17</meta:user-defined>
    <meta:user-defined meta:name="DCTERMS.alternative">Verordening reinigingsheffingen 2026 1e wijziging</meta:user-defined>
    <dc:language>nl</dc:language>
    <meta:user-defined meta:name="OVERHEIDop.locatietype/OVERHEIDop.gebiedsmarkering">Gemeente</meta:user-defined>
    <meta:user-defined meta:name="DC.title">Verordening op de heffing en de invordering van afvalstoffenheffing en reinigingsrechten 2026 1e wijziging</meta:user-defined>
    <meta:user-defined meta:name="DCTERMS.W3CDTF/DCTERMS.available">2025-12-29</meta:user-defined>
    <meta:user-defined meta:name="DCTERMS.W3CDTF/OVERHEIDop.jaargang">2025</meta:user-defined>
    <meta:user-defined meta:name="OVERHEIDop.publicationIssue">568806</meta:user-defined>
    <meta:user-defined meta:name="OVERHEIDop.betreftRegeling">CVDR753727_1</meta:user-defined>
    <meta:user-defined meta:name="xs:date/OVERHEIDop.startdatum">2026-01-01</meta:user-defined>
    <meta:user-defined meta:name="OVERHEIDop.GmbID/DC.identifier">gmb-2025-568806</meta:user-defined>
    <meta:user-defined meta:name="OVERHEIDop.versieInformatie"/>
  </office:meta>
</office:document-meta>
</file>