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sterweg 22, 1921BZ Akersloot, het vervangen van het ponthuisje Akersloot, datum ontvangst 17 december 2025 (Z2025-00009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88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11</meta:user-defined>
    <meta:user-defined meta:name="DCTERMS.abstract">Geesterweg 22, 1921BZ Akersloot, het vervangen van het ponthuisje Akersloot, datum ontvangst 17 december 2025 (Z2025-00009811)</meta:user-defined>
    <dc:language>nl</dc:language>
    <meta:user-defined meta:name="OVERHEIDop.locatietype/OVERHEIDop.gebiedsmarkering">Vlak</meta:user-defined>
    <meta:user-defined meta:name="DC.title">Gemeente Castricum, ontvangen aanvraag omgevingsvergunning, Geesterweg 22, 1921BZ Akersloot, het vervangen van het ponthuisje Akersloot, datum ontvangst 17 december 2025 (Z2025-00009811)</meta:user-defined>
    <meta:user-defined meta:name="DCTERMS.W3CDTF/DCTERMS.available">2025-12-24</meta:user-defined>
    <meta:user-defined meta:name="DCTERMS.W3CDTF/OVERHEIDop.jaargang">2025</meta:user-defined>
    <meta:user-defined meta:name="OVERHEIDop.publicationIssue">568804</meta:user-defined>
    <meta:user-defined meta:name="OVERHEIDop.GmbID/DC.identifier">gmb-2025-568804</meta:user-defined>
    <meta:user-defined meta:name="OVERHEIDop.versieInformatie"/>
  </office:meta>
</office:document-meta>
</file>